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烏日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number-columns-repeated="8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3">
            <text:p>臺中市烏日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5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4">
            <text:p>區別<text:s text:c="7"/></text:p>
          </table:table-cell>
          <table:table-cell office:value-type="string" table:number-columns-spanned="7" table:number-rows-spanned="1" table:style-name="ce32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2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4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 text:c="3"/></text:p>
          </table:table-cell>
          <table:table-cell table:number-columns-repeated="6" table:style-name="ce18"/>
          <table:table-cell office:value-type="float" office:value="0" table:formula="of:=SUM([.J10:.O10])" table:style-name="ce18">
            <text:p><text:s/>-<text:s text:c="3"/></text:p>
          </table:table-cell>
          <table:table-cell table:number-columns-repeated="5" table:style-name="ce18"/>
          <table:table-cell table:style-name="ce25"/>
          <table:table-cell table:number-columns-repeated="16369" table:style-name="ce1"/>
        </table:table-row>
        <table:table-row table:style-name="ro5">
          <table:table-cell office:value-type="string" table:style-name="ce7">
            <text:p>無事實可填報</text:p>
          </table:table-cell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5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6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7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8">
            <text:p>中華民國115年1月2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0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課依據實際發生情形彙編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6:51:20Z</meta:creation-date>
    <dc:date>2026-01-02T06:51:20Z</dc:date>
  </office:meta>
</office:document-meta>
</file>