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臺中市烏日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烏 日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0">
            <text:p>中華民國115年第1季 <text:s/>（1月至3月）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office:value-type="string" table:style-name="ce7">
            <text:p>無事實可填報</text:p>
          </table:table-cell>
          <table:table-cell table:style-name="ce17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8">
            <text:p>以下空白</text:p>
          </table:table-cell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number-rows-repeated="23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7">
            <text:p>中華民國115年4月1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3:21:16Z</meta:creation-date>
    <dc:date>2026-04-01T03:21:16Z</dc:date>
  </office:meta>
</office:document-meta>
</file>