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29"/>
          <table:table-cell table:style-name="ce9"/>
          <table:table-cell table:style-name="ce29"/>
          <table:table-cell table:number-columns-repeated="2" table:style-name="ce28"/>
          <table:table-cell table:number-columns-repeated="2" table:style-name="ce9"/>
          <table:table-cell table:style-name="ce28"/>
          <table:table-cell table:number-columns-repeated="2" table:style-name="ce4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table:style-name="ce49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2"/>
          <table:covered-table-cell table:number-columns-repeated="5"/>
          <table:table-cell table:style-name="ce38"/>
          <table:table-cell table:number-columns-repeated="2" table:style-name="ce41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49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39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4">
            <text:p>臺中市龍井區公所一般公文統計表-修正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5">
            <text:p>中華民國115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7">
            <text:p>﹝15﹞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777" table:formula="of:=SUM([.B12:.B21])" table:style-name="ce17">
            <text:p><text:s/>1,777<text:s/></text:p>
          </table:table-cell>
          <table:table-cell office:value-type="float" office:value="191" table:formula="of:=SUM([.C12:.C21])" table:style-name="ce17">
            <text:p><text:s/>191<text:s/></text:p>
          </table:table-cell>
          <table:table-cell office:value-type="float" office:value="363" table:formula="of:=SUM([.D12:.D21])" table:style-name="ce17">
            <text:p><text:s/>363<text:s/></text:p>
          </table:table-cell>
          <table:table-cell office:value-type="float" office:value="2331" table:formula="of:=[.B11]+[.C11]+[.D11]" table:style-name="ce17">
            <text:p><text:s/>2,331<text:s/></text:p>
          </table:table-cell>
          <table:table-cell office:value-type="float" office:value="710" table:formula="of:=SUM([.F12:.F21])" table:style-name="ce17">
            <text:p><text:s/>710<text:s/></text:p>
          </table:table-cell>
          <table:table-cell office:value-type="float" office:value="100" table:formula="of:=IF([.$L11]&gt;0; [.F11]/[.$L11]*100; &quot;--&quot;)" table:style-name="ce27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7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7">
            <text:p><text:s/>-<text:s text:c="3"/></text:p>
          </table:table-cell>
          <table:table-cell office:value-type="float" office:value="710" table:formula="of:=[.F11]+[.H11]+[.J11]" table:style-name="ce17">
            <text:p><text:s/>710<text:s/></text:p>
          </table:table-cell>
          <table:table-cell office:value-type="float" office:value="1.64" table:style-name="ce27">
            <text:p><text:s/>1.64<text:s/></text:p>
          </table:table-cell>
          <table:table-cell office:value-type="float" office:value="1365" table:formula="of:=SUM([.N12:.N21])" table:style-name="ce17">
            <text:p><text:s/>1,365<text:s/></text:p>
          </table:table-cell>
          <table:table-cell office:value-type="float" office:value="25" table:formula="of:=SUM([.O12:.O21])" table:style-name="ce17">
            <text:p><text:s/>25<text:s/></text:p>
          </table:table-cell>
          <table:table-cell office:value-type="float" office:value="2100" table:formula="of:=[.L11]+[.N11]+[.O11]" table:style-name="ce17">
            <text:p><text:s/>2,100<text:s/></text:p>
          </table:table-cell>
          <table:table-cell office:value-type="float" office:value="90.090090090090087" table:formula="of:=IF([.E11]&gt;0; [.P11]/[.E11]*100; &quot;--&quot;)" table:style-name="ce27">
            <text:p><text:s/>90.09<text:s/></text:p>
          </table:table-cell>
          <table:table-cell office:value-type="float" office:value="231" table:formula="of:=[.E11]-[.P11]" table:style-name="ce17">
            <text:p><text:s/>231<text:s/></text:p>
          </table:table-cell>
          <table:table-cell office:value-type="float" office:value="9.9099099099099099" table:formula="of:=IF([.E11]&gt;0; [.R11]/[.E11]*100; &quot;--&quot;)" table:style-name="ce27">
            <text:p><text:s/>9.91<text:s/></text:p>
          </table:table-cell>
          <table:table-cell office:value-type="float" office:value="231" table:formula="of:=SUM([.T12:.T21])" table:style-name="ce17">
            <text:p><text:s/>231<text:s/></text:p>
          </table:table-cell>
          <table:table-cell office:value-type="float" office:value="0" table:formula="of:=SUM([.U12:.U21])" table:style-name="ce48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秘書室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48" table:formula="of:=[.B12]+[.C12]+[.D12]" table:style-name="ce17">
            <text:p><text:s/>248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00" table:formula="of:=IF([.$L12]&gt;0; [.F12]/[.$L12]*100; &quot;--&quot;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&quot;--&quot;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&quot;--&quot;)" table:style-name="ce27">
            <text:p><text:s/>-<text:s text:c="3"/></text:p>
          </table:table-cell>
          <table:table-cell office:value-type="float" office:value="89" table:formula="of:=[.F12]+[.H12]+[.J12]" table:style-name="ce17">
            <text:p><text:s/>89<text:s/></text:p>
          </table:table-cell>
          <table:table-cell office:value-type="float" office:value="1.67" table:style-name="ce27">
            <text:p><text:s/>1.67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4" table:formula="of:=[.L12]+[.N12]+[.O12]" table:style-name="ce17">
            <text:p><text:s/>214<text:s/></text:p>
          </table:table-cell>
          <table:table-cell office:value-type="float" office:value="86.290322580645167" table:formula="of:=IF([.E12]&gt;0; [.P12]/[.E12]*100; &quot;--&quot;)" table:style-name="ce27">
            <text:p><text:s/>86.29<text:s/></text:p>
          </table:table-cell>
          <table:table-cell office:value-type="float" office:value="34" table:formula="of:=[.E12]-[.P12]" table:style-name="ce17">
            <text:p><text:s/>34<text:s/></text:p>
          </table:table-cell>
          <table:table-cell office:value-type="float" office:value="13.709677419354838" table:formula="of:=IF([.E12]&gt;0; [.R12]/[.E12]*100; &quot;--&quot;)" table:style-name="ce27">
            <text:p><text:s/>13.7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民政課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488" table:formula="of:=[.B13]+[.C13]+[.D13]" table:style-name="ce17">
            <text:p><text:s/>488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00" table:formula="of:=IF([.$L13]&gt;0; [.F13]/[.$L13]*100; &quot;--&quot;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7">
            <text:p><text:s/>-<text:s text:c="3"/></text:p>
          </table:table-cell>
          <table:table-cell office:value-type="float" office:value="179" table:formula="of:=[.F13]+[.H13]+[.J13]" table:style-name="ce17">
            <text:p><text:s/>179<text:s/></text:p>
          </table:table-cell>
          <table:table-cell office:value-type="float" office:value="1.1000000000000001" table:style-name="ce27">
            <text:p><text:s/>1.10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56" table:formula="of:=[.L13]+[.N13]+[.O13]" table:style-name="ce17">
            <text:p><text:s/>456<text:s/></text:p>
          </table:table-cell>
          <table:table-cell office:value-type="float" office:value="93.442622950819683" table:formula="of:=IF([.E13]&gt;0; [.P13]/[.E13]*100; &quot;--&quot;)" table:style-name="ce27">
            <text:p><text:s/>93.44<text:s/></text:p>
          </table:table-cell>
          <table:table-cell office:value-type="float" office:value="32" table:formula="of:=[.E13]-[.P13]" table:style-name="ce17">
            <text:p><text:s/>32<text:s/></text:p>
          </table:table-cell>
          <table:table-cell office:value-type="float" office:value="6.557377049180328" table:formula="of:=IF([.E13]&gt;0; [.R13]/[.E13]*100; &quot;--&quot;)" table:style-name="ce27">
            <text:p><text:s/>6.5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社會課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62" table:formula="of:=[.B14]+[.C14]+[.D14]" table:style-name="ce17">
            <text:p><text:s/>362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00" table:formula="of:=IF([.$L14]&gt;0; [.F14]/[.$L14]*100; &quot;--&quot;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7">
            <text:p><text:s/>-<text:s text:c="3"/></text:p>
          </table:table-cell>
          <table:table-cell office:value-type="float" office:value="105" table:formula="of:=[.F14]+[.H14]+[.J14]" table:style-name="ce17">
            <text:p><text:s/>105<text:s/></text:p>
          </table:table-cell>
          <table:table-cell office:value-type="float" office:value="1.03" table:style-name="ce27">
            <text:p><text:s/>1.03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" table:formula="of:=[.L14]+[.N14]+[.O14]" table:style-name="ce17">
            <text:p><text:s/>335<text:s/></text:p>
          </table:table-cell>
          <table:table-cell office:value-type="float" office:value="92.541436464088406" table:formula="of:=IF([.E14]&gt;0; [.P14]/[.E14]*100; &quot;--&quot;)" table:style-name="ce27">
            <text:p><text:s/>92.54<text:s/></text:p>
          </table:table-cell>
          <table:table-cell office:value-type="float" office:value="27" table:formula="of:=[.E14]-[.P14]" table:style-name="ce17">
            <text:p><text:s/>27<text:s/></text:p>
          </table:table-cell>
          <table:table-cell office:value-type="float" office:value="7.4585635359116029" table:formula="of:=IF([.E14]&gt;0; [.R14]/[.E14]*100; &quot;--&quot;)" table:style-name="ce27">
            <text:p><text:s/>7.4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公用及建設課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51" table:formula="of:=[.B15]+[.C15]+[.D15]" table:style-name="ce17">
            <text:p><text:s/>551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00" table:formula="of:=IF([.$L15]&gt;0; [.F15]/[.$L15]*100; &quot;--&quot;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7">
            <text:p><text:s/>-<text:s text:c="3"/></text:p>
          </table:table-cell>
          <table:table-cell office:value-type="float" office:value="188" table:formula="of:=[.F15]+[.H15]+[.J15]" table:style-name="ce17">
            <text:p><text:s/>188<text:s/></text:p>
          </table:table-cell>
          <table:table-cell office:value-type="float" office:value="2.4500000000000002" table:style-name="ce27">
            <text:p><text:s/>2.45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0" table:formula="of:=[.L15]+[.N15]+[.O15]" table:style-name="ce17">
            <text:p><text:s/>480<text:s/></text:p>
          </table:table-cell>
          <table:table-cell office:value-type="float" office:value="87.114337568058076" table:formula="of:=IF([.E15]&gt;0; [.P15]/[.E15]*100; &quot;--&quot;)" table:style-name="ce27">
            <text:p><text:s/>87.11<text:s/></text:p>
          </table:table-cell>
          <table:table-cell office:value-type="float" office:value="71" table:formula="of:=[.E15]-[.P15]" table:style-name="ce17">
            <text:p><text:s/>71<text:s/></text:p>
          </table:table-cell>
          <table:table-cell office:value-type="float" office:value="12.885662431941924" table:formula="of:=IF([.E15]&gt;0; [.R15]/[.E15]*100; &quot;--&quot;)" table:style-name="ce27">
            <text:p><text:s/>12.89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文課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39" table:formula="of:=[.B16]+[.C16]+[.D16]" table:style-name="ce17">
            <text:p><text:s/>239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00" table:formula="of:=IF([.$L16]&gt;0; [.F16]/[.$L16]*100; &quot;--&quot;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7">
            <text:p><text:s/>-<text:s text:c="3"/></text:p>
          </table:table-cell>
          <table:table-cell office:value-type="float" office:value="56" table:formula="of:=[.F16]+[.H16]+[.J16]" table:style-name="ce17">
            <text:p><text:s/>56<text:s/></text:p>
          </table:table-cell>
          <table:table-cell office:value-type="float" office:value="1.1499999999999999" table:style-name="ce27">
            <text:p><text:s/>1.15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6" table:formula="of:=[.L16]+[.N16]+[.O16]" table:style-name="ce17">
            <text:p><text:s/>226<text:s/></text:p>
          </table:table-cell>
          <table:table-cell office:value-type="float" office:value="94.560669456066947" table:formula="of:=IF([.E16]&gt;0; [.P16]/[.E16]*100; &quot;--&quot;)" table:style-name="ce27">
            <text:p><text:s/>94.56<text:s/></text:p>
          </table:table-cell>
          <table:table-cell office:value-type="float" office:value="13" table:formula="of:=[.E16]-[.P16]" table:style-name="ce17">
            <text:p><text:s/>13<text:s/></text:p>
          </table:table-cell>
          <table:table-cell office:value-type="float" office:value="5.439330543933055" table:formula="of:=IF([.E16]&gt;0; [.R16]/[.E16]*100; &quot;--&quot;)" table:style-name="ce27">
            <text:p><text:s/>5.4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事室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55" table:formula="of:=[.B17]+[.C17]+[.D17]" table:style-name="ce17">
            <text:p><text:s/>15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0" table:formula="of:=IF([.$L17]&gt;0; [.F17]/[.$L17]*100; &quot;--&quot;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7">
            <text:p><text:s/>-<text:s text:c="3"/></text:p>
          </table:table-cell>
          <table:table-cell office:value-type="float" office:value="32" table:formula="of:=[.F17]+[.H17]+[.J17]" table:style-name="ce17">
            <text:p><text:s/>32<text:s/></text:p>
          </table:table-cell>
          <table:table-cell office:value-type="float" office:value="1.1299999999999999" table:style-name="ce27">
            <text:p><text:s/>1.13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35" table:formula="of:=[.L17]+[.N17]+[.O17]" table:style-name="ce17">
            <text:p><text:s/>135<text:s/></text:p>
          </table:table-cell>
          <table:table-cell office:value-type="float" office:value="87.096774193548384" table:formula="of:=IF([.E17]&gt;0; [.P17]/[.E17]*100; &quot;--&quot;)" table:style-name="ce27">
            <text:p><text:s/>87.10<text:s/></text:p>
          </table:table-cell>
          <table:table-cell office:value-type="float" office:value="20" table:formula="of:=[.E17]-[.P17]" table:style-name="ce17">
            <text:p><text:s/>20<text:s/></text:p>
          </table:table-cell>
          <table:table-cell office:value-type="float" office:value="12.903225806451612" table:formula="of:=IF([.E17]&gt;0; [.R17]/[.E17]*100; &quot;--&quot;)" table:style-name="ce27">
            <text:p><text:s/>12.9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會計室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2" table:formula="of:=[.B18]+[.C18]+[.D18]" table:style-name="ce17">
            <text:p><text:s/>5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formula="of:=IF([.$L18]&gt;0; [.F18]/[.$L18]*100; &quot;--&quot;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7">
            <text:p><text:s/>-<text:s text:c="3"/></text:p>
          </table:table-cell>
          <table:table-cell office:value-type="float" office:value="9" table:formula="of:=[.F18]+[.H18]+[.J18]" table:style-name="ce17">
            <text:p><text:s/>9<text:s/></text:p>
          </table:table-cell>
          <table:table-cell office:value-type="float" office:value="1.44" table:style-name="ce27">
            <text:p><text:s/>1.4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7" table:formula="of:=[.L18]+[.N18]+[.O18]" table:style-name="ce17">
            <text:p><text:s/>47<text:s/></text:p>
          </table:table-cell>
          <table:table-cell office:value-type="float" office:value="90.384615384615387" table:formula="of:=IF([.E18]&gt;0; [.P18]/[.E18]*100; &quot;--&quot;)" table:style-name="ce27">
            <text:p><text:s/>90.38<text:s/></text:p>
          </table:table-cell>
          <table:table-cell office:value-type="float" office:value="5" table:formula="of:=[.E18]-[.P18]" table:style-name="ce17">
            <text:p><text:s/>5<text:s/></text:p>
          </table:table-cell>
          <table:table-cell office:value-type="float" office:value="9.6153846153846168" table:formula="of:=IF([.E18]&gt;0; [.R18]/[.E18]*100; &quot;--&quot;)" table:style-name="ce27">
            <text:p><text:s/>9.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政風室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formula="of:=[.B19]+[.C19]+[.D19]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F19]/[.$L19]*100; &quot;--&quot;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H19]/[.$L19]*100; &quot;--&quot;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J19]/[.$L19]*100; &quot;--&quot;)" table:style-name="ce27">
            <text:p><text:s/>--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formula="of:=[.L19]+[.N19]+[.O19]" table:style-name="ce17">
            <text:p><text:s/>22<text:s/></text:p>
          </table:table-cell>
          <table:table-cell office:value-type="float" office:value="55.000000000000007" table:formula="of:=IF([.E19]&gt;0; [.P19]/[.E19]*100; &quot;--&quot;)" table:style-name="ce27">
            <text:p><text:s/>55.00<text:s/></text:p>
          </table:table-cell>
          <table:table-cell office:value-type="float" office:value="18" table:formula="of:=[.E19]-[.P19]" table:style-name="ce17">
            <text:p><text:s/>18<text:s/></text:p>
          </table:table-cell>
          <table:table-cell office:value-type="float" office:value="45" table:formula="of:=IF([.E19]&gt;0; [.R19]/[.E19]*100; &quot;--&quot;)" table:style-name="ce27">
            <text:p><text:s/>45.0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農業課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96" table:formula="of:=[.B20]+[.C20]+[.D20]" table:style-name="ce17">
            <text:p><text:s/>19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0" table:formula="of:=IF([.$L20]&gt;0; [.F20]/[.$L20]*100; &quot;--&quot;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7">
            <text:p><text:s/>-<text:s text:c="3"/></text:p>
          </table:table-cell>
          <table:table-cell office:value-type="float" office:value="52" table:formula="of:=[.F20]+[.H20]+[.J20]" table:style-name="ce17">
            <text:p><text:s/>52<text:s/></text:p>
          </table:table-cell>
          <table:table-cell office:value-type="float" office:value="2.62" table:style-name="ce27">
            <text:p><text:s/>2.62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" table:formula="of:=[.L20]+[.N20]+[.O20]" table:style-name="ce17">
            <text:p><text:s/>185<text:s/></text:p>
          </table:table-cell>
          <table:table-cell office:value-type="float" office:value="94.387755102040813" table:formula="of:=IF([.E20]&gt;0; [.P20]/[.E20]*100; &quot;--&quot;)" table:style-name="ce27">
            <text:p><text:s/>94.39<text:s/></text:p>
          </table:table-cell>
          <table:table-cell office:value-type="float" office:value="11" table:formula="of:=[.E20]-[.P20]" table:style-name="ce17">
            <text:p><text:s/>11<text:s/></text:p>
          </table:table-cell>
          <table:table-cell office:value-type="float" office:value="5.6122448979591839" table:formula="of:=IF([.E20]&gt;0; [.R20]/[.E20]*100; &quot;--&quot;)" table:style-name="ce27">
            <text:p><text:s/>5.6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調解委員會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F21]/[.$L21]*100; &quot;--&quot;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H21]/[.$L21]*100; &quot;--&quot;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J21]/[.$L21]*100; &quot;--&quot;)" table:style-name="ce2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&gt;0; [.P21]/[.E21]*100; &quot;--&quot;)" table:style-name="ce27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&gt;0; [.R21]/[.E21]*100; &quot;--&quot;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number-rows-repeated="4" table:style-name="ro2">
          <table:table-cell table:style-name="ce8"/>
          <table:table-cell table:number-columns-repeated="5"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number-columns-repeated="3"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3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2"/>
          <table:table-cell table:number-columns-repeated="3" table:style-name="ce35"/>
          <table:table-cell table:style-name="ce39"/>
          <table:table-cell office:value-type="string" table:style-name="ce43">
            <text:p><text:s/>中華民國115年4月7日編製</text:p>
          </table:table-cell>
          <table:table-cell table:style-name="ce43"/>
          <table:table-cell table:number-columns-repeated="4" table:style-name="ce39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9"/>
          <table:table-cell table:style-name="ce9"/>
          <table:table-cell table:style-name="ce33"/>
          <table:table-cell table:number-columns-repeated="3" table:style-name="ce36"/>
          <table:table-cell table:style-name="ce33"/>
          <table:table-cell table:number-columns-repeated="2" table:style-name="ce36"/>
          <table:table-cell table:number-columns-repeated="4" table:style-name="ce20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9"/>
          <table:table-cell table:style-name="ce9"/>
          <table:table-cell table:style-name="ce10"/>
          <table:table-cell table:style-name="ce28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20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7"/>
          <table:table-cell table:style-name="ce33"/>
          <table:table-cell table:number-columns-repeated="2" table:style-name="ce36"/>
          <table:table-cell table:number-columns-repeated="4" table:style-name="ce20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0"/>
          <table:table-cell table:style-name="ce10"/>
          <table:table-cell table:style-name="ce31"/>
          <table:table-cell table:style-name="ce10"/>
          <table:table-cell table:style-name="ce34"/>
          <table:table-cell table:number-columns-repeated="3" table:style-name="ce10"/>
          <table:table-cell table:style-name="ce33"/>
          <table:table-cell table:number-columns-repeated="2" table:style-name="ce9"/>
          <table:table-cell table:number-columns-repeated="4" table:style-name="ce20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9"/>
          <table:table-cell table:style-name="ce36"/>
          <table:table-cell table:number-columns-repeated="4" table:style-name="ce20"/>
          <table:table-cell table:number-columns-repeated="16363"/>
        </table:table-row>
        <table:table-row table:style-name="ro1">
          <table:table-cell office:value-type="string" table:style-name="ce10">
            <text:p>修正原因：</text:p>
          </table:table-cell>
          <table:table-cell office:value-type="string" table:number-columns-spanned="11" table:number-rows-spanned="1" table:style-name="ce62">
            <text:p>本表原誤植成115年3月份申請案件報表內容，已更正成115年3月份一般公文統計報表</text:p>
          </table:table-cell>
          <table:covered-table-cell table:number-columns-repeated="10"/>
          <table:table-cell table:number-columns-repeated="2" table:style-name="ce19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67" table:style-name="ro6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1:22:20Z</meta:creation-date>
    <dc:date>2026-04-08T01:22:20Z</dc:date>
  </office:meta>
</office:document-meta>
</file>