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8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48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3">
            <text:p>臺中市龍井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4">
            <text:p>中華民國115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9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49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49">
            <text:p>辦結公文合計</text:p>
          </table:table-cell>
          <table:covered-table-cell/>
          <table:table-cell office:value-type="string" table:number-columns-spanned="2" table:number-rows-spanned="1" table:style-name="ce49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49">
            <text:p>6日以內辦結</text:p>
          </table:table-cell>
          <table:covered-table-cell/>
          <table:table-cell office:value-type="string" table:number-columns-spanned="2" table:number-rows-spanned="1" table:style-name="ce49">
            <text:p>超過6日至30日辦結</text:p>
          </table:table-cell>
          <table:covered-table-cell/>
          <table:table-cell office:value-type="string" table:number-columns-spanned="2" table:number-rows-spanned="1" table:style-name="ce49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49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618" table:formula="of:=SUM([.B12:.B21])" table:style-name="ce17">
            <text:p><text:s/>1,618<text:s/></text:p>
          </table:table-cell>
          <table:table-cell office:value-type="float" office:value="179" table:formula="of:=SUM([.C12:.C21])" table:style-name="ce17">
            <text:p><text:s/>179<text:s/></text:p>
          </table:table-cell>
          <table:table-cell office:value-type="float" office:value="327" table:formula="of:=SUM([.D12:.D21])" table:style-name="ce17">
            <text:p><text:s/>327<text:s/></text:p>
          </table:table-cell>
          <table:table-cell office:value-type="float" office:value="2124" table:formula="of:=[.B11]+[.C11]+[.D11]" table:style-name="ce17">
            <text:p><text:s/>2,124<text:s/></text:p>
          </table:table-cell>
          <table:table-cell office:value-type="float" office:value="664" table:formula="of:=SUM([.F12:.F21])" table:style-name="ce17">
            <text:p><text:s/>664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I12:.I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664" table:formula="of:=[.F11]+[.H11]+[.J11]" table:style-name="ce17">
            <text:p><text:s/>664<text:s/>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1259" table:formula="of:=SUM([.N12:.N21])" table:style-name="ce17">
            <text:p><text:s/>1,259<text:s/></text:p>
          </table:table-cell>
          <table:table-cell office:value-type="float" office:value="19" table:formula="of:=SUM([.O12:.O21])" table:style-name="ce17">
            <text:p><text:s/>19<text:s/></text:p>
          </table:table-cell>
          <table:table-cell office:value-type="float" office:value="1942" table:formula="of:=[.L11]+[.N11]+[.O11]" table:style-name="ce17">
            <text:p><text:s/>1,942<text:s/></text:p>
          </table:table-cell>
          <table:table-cell office:value-type="float" office:value="91.431261770244816" table:formula="of:=IF([.E11]&gt;0; [.P11]/[.E11]*100; &quot;--&quot;)" table:style-name="ce26">
            <text:p><text:s/>91.43<text:s/></text:p>
          </table:table-cell>
          <table:table-cell office:value-type="float" office:value="182" table:formula="of:=[.E11]-[.P11]" table:style-name="ce17">
            <text:p><text:s/>182<text:s/></text:p>
          </table:table-cell>
          <table:table-cell office:value-type="float" office:value="8.56873822975518" table:formula="of:=IF([.E11]&gt;0; [.R11]/[.E11]*100; &quot;--&quot;)" table:style-name="ce26">
            <text:p><text:s/>8.57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0" table:formula="of:=SUM([.U12:.U21])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秘書室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6" table:formula="of:=[.B12]+[.C12]+[.D12]" table:style-name="ce17">
            <text:p><text:s/>16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00" table:formula="of:=IF([.$L12]&gt;0; [.F12]/[.$L12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&quot;--&quot;)" table:style-name="ce26">
            <text:p><text:s/>-<text:s text:c="3"/></text:p>
          </table:table-cell>
          <table:table-cell office:value-type="float" office:value="54" table:formula="of:=[.F12]+[.H12]+[.J12]" table:style-name="ce17">
            <text:p><text:s/>54<text:s/></text:p>
          </table:table-cell>
          <table:table-cell office:value-type="float" office:value="1.94" table:style-name="ce26">
            <text:p><text:s/>1.9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7" table:formula="of:=[.L12]+[.N12]+[.O12]" table:style-name="ce17">
            <text:p><text:s/>137<text:s/></text:p>
          </table:table-cell>
          <table:table-cell office:value-type="float" office:value="82.53012048192771" table:formula="of:=IF([.E12]&gt;0; [.P12]/[.E12]*100; &quot;--&quot;)" table:style-name="ce26">
            <text:p><text:s/>82.53<text:s/></text:p>
          </table:table-cell>
          <table:table-cell office:value-type="float" office:value="29" table:formula="of:=[.E12]-[.P12]" table:style-name="ce17">
            <text:p><text:s/>29<text:s/></text:p>
          </table:table-cell>
          <table:table-cell office:value-type="float" office:value="17.46987951807229" table:formula="of:=IF([.E12]&gt;0; [.R12]/[.E12]*100; &quot;--&quot;)" table:style-name="ce26">
            <text:p><text:s/>17.4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民政課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15" table:formula="of:=[.B13]+[.C13]+[.D13]" table:style-name="ce17">
            <text:p><text:s/>415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167" table:formula="of:=[.F13]+[.H13]+[.J13]" table:style-name="ce17">
            <text:p><text:s/>167<text:s/>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0" table:formula="of:=[.L13]+[.N13]+[.O13]" table:style-name="ce17">
            <text:p><text:s/>400<text:s/></text:p>
          </table:table-cell>
          <table:table-cell office:value-type="float" office:value="96.385542168674704" table:formula="of:=IF([.E13]&gt;0; [.P13]/[.E13]*100; &quot;--&quot;)" table:style-name="ce26">
            <text:p><text:s/>96.39<text:s/></text:p>
          </table:table-cell>
          <table:table-cell office:value-type="float" office:value="15" table:formula="of:=[.E13]-[.P13]" table:style-name="ce17">
            <text:p><text:s/>15<text:s/></text:p>
          </table:table-cell>
          <table:table-cell office:value-type="float" office:value="3.6144578313253009" table:formula="of:=IF([.E13]&gt;0; [.R13]/[.E13]*100; &quot;--&quot;)" table:style-name="ce26">
            <text:p><text:s/>3.6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社會課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29" table:formula="of:=[.B14]+[.C14]+[.D14]" table:style-name="ce17">
            <text:p><text:s/>329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95" table:formula="of:=[.F14]+[.H14]+[.J14]" table:style-name="ce17">
            <text:p><text:s/>95<text:s/></text:p>
          </table:table-cell>
          <table:table-cell office:value-type="float" office:value="0.93" table:style-name="ce26">
            <text:p><text:s/>0.93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8" table:formula="of:=[.L14]+[.N14]+[.O14]" table:style-name="ce17">
            <text:p><text:s/>288<text:s/></text:p>
          </table:table-cell>
          <table:table-cell office:value-type="float" office:value="87.537993920972639" table:formula="of:=IF([.E14]&gt;0; [.P14]/[.E14]*100; &quot;--&quot;)" table:style-name="ce26">
            <text:p><text:s/>87.54<text:s/></text:p>
          </table:table-cell>
          <table:table-cell office:value-type="float" office:value="41" table:formula="of:=[.E14]-[.P14]" table:style-name="ce17">
            <text:p><text:s/>41<text:s/></text:p>
          </table:table-cell>
          <table:table-cell office:value-type="float" office:value="12.462006079027356" table:formula="of:=IF([.E14]&gt;0; [.R14]/[.E14]*100; &quot;--&quot;)" table:style-name="ce26">
            <text:p><text:s/>12.4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公用及建設課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60" table:formula="of:=[.B15]+[.C15]+[.D15]" table:style-name="ce17">
            <text:p><text:s/>660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237" table:formula="of:=[.F15]+[.H15]+[.J15]" table:style-name="ce17">
            <text:p><text:s/>237<text:s/>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8" table:formula="of:=[.L15]+[.N15]+[.O15]" table:style-name="ce17">
            <text:p><text:s/>618<text:s/></text:p>
          </table:table-cell>
          <table:table-cell office:value-type="float" office:value="93.63636363636364" table:formula="of:=IF([.E15]&gt;0; [.P15]/[.E15]*100; &quot;--&quot;)" table:style-name="ce26">
            <text:p><text:s/>93.64<text:s/></text:p>
          </table:table-cell>
          <table:table-cell office:value-type="float" office:value="42" table:formula="of:=[.E15]-[.P15]" table:style-name="ce17">
            <text:p><text:s/>42<text:s/></text:p>
          </table:table-cell>
          <table:table-cell office:value-type="float" office:value="6.3636363636363633" table:formula="of:=IF([.E15]&gt;0; [.R15]/[.E15]*100; &quot;--&quot;)" table:style-name="ce26">
            <text:p><text:s/>6.3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文課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8" table:formula="of:=[.B16]+[.C16]+[.D16]" table:style-name="ce17">
            <text:p><text:s/>20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63" table:formula="of:=[.F16]+[.H16]+[.J16]" table:style-name="ce17">
            <text:p><text:s/>63<text:s/></text:p>
          </table:table-cell>
          <table:table-cell office:value-type="float" office:value="0.75" table:style-name="ce26">
            <text:p><text:s/>0.75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4" table:formula="of:=[.L16]+[.N16]+[.O16]" table:style-name="ce17">
            <text:p><text:s/>194<text:s/></text:p>
          </table:table-cell>
          <table:table-cell office:value-type="float" office:value="93.269230769230774" table:formula="of:=IF([.E16]&gt;0; [.P16]/[.E16]*100; &quot;--&quot;)" table:style-name="ce26">
            <text:p><text:s/>93.27<text:s/></text:p>
          </table:table-cell>
          <table:table-cell office:value-type="float" office:value="14" table:formula="of:=[.E16]-[.P16]" table:style-name="ce17">
            <text:p><text:s/>14<text:s/></text:p>
          </table:table-cell>
          <table:table-cell office:value-type="float" office:value="6.7307692307692308" table:formula="of:=IF([.E16]&gt;0; [.R16]/[.E16]*100; &quot;--&quot;)" table:style-name="ce26">
            <text:p><text:s/>6.7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8">
            <text:p>人事室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7" table:formula="of:=[.B17]+[.C17]+[.D17]" table:style-name="ce17">
            <text:p><text:s/>11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18" table:formula="of:=[.F17]+[.H17]+[.J17]" table:style-name="ce17">
            <text:p><text:s/>18<text:s/></text:p>
          </table:table-cell>
          <table:table-cell office:value-type="float" office:value="0.92" table:style-name="ce26">
            <text:p><text:s/>0.9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1" table:formula="of:=[.L17]+[.N17]+[.O17]" table:style-name="ce17">
            <text:p><text:s/>101<text:s/></text:p>
          </table:table-cell>
          <table:table-cell office:value-type="float" office:value="86.324786324786331" table:formula="of:=IF([.E17]&gt;0; [.P17]/[.E17]*100; &quot;--&quot;)" table:style-name="ce26">
            <text:p><text:s/>86.32<text:s/></text:p>
          </table:table-cell>
          <table:table-cell office:value-type="float" office:value="16" table:formula="of:=[.E17]-[.P17]" table:style-name="ce17">
            <text:p><text:s/>16<text:s/></text:p>
          </table:table-cell>
          <table:table-cell office:value-type="float" office:value="13.675213675213676" table:formula="of:=IF([.E17]&gt;0; [.R17]/[.E17]*100; &quot;--&quot;)" table:style-name="ce26">
            <text:p><text:s/>13.6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會計室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" table:formula="of:=[.B18]+[.C18]+[.D18]" table:style-name="ce17">
            <text:p><text:s/>3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2" table:formula="of:=[.F18]+[.H18]+[.J18]" table:style-name="ce17">
            <text:p><text:s/>2<text:s/></text:p>
          </table:table-cell>
          <table:table-cell office:value-type="float" office:value="0.75" table:style-name="ce26">
            <text:p><text:s/>0.7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3" table:formula="of:=[.L18]+[.N18]+[.O18]" table:style-name="ce17">
            <text:p><text:s/>33<text:s/></text:p>
          </table:table-cell>
          <table:table-cell office:value-type="float" office:value="94.285714285714278" table:formula="of:=IF([.E18]&gt;0; [.P18]/[.E18]*100; &quot;--&quot;)" table:style-name="ce26">
            <text:p><text:s/>94.29<text:s/></text:p>
          </table:table-cell>
          <table:table-cell office:value-type="float" office:value="2" table:formula="of:=[.E18]-[.P18]" table:style-name="ce17">
            <text:p><text:s/>2<text:s/></text:p>
          </table:table-cell>
          <table:table-cell office:value-type="float" office:value="5.7142857142857144" table:formula="of:=IF([.E18]&gt;0; [.R18]/[.E18]*100; &quot;--&quot;)" table:style-name="ce26">
            <text:p><text:s/>5.7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政風室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formula="of:=[.B19]+[.C19]+[.D19]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2" table:formula="of:=[.F19]+[.H19]+[.J19]" table:style-name="ce17">
            <text:p><text:s/>2<text:s/></text:p>
          </table:table-cell>
          <table:table-cell office:value-type="float" office:value="4" table:style-name="ce26">
            <text:p><text:s/>4.0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[.L19]+[.N19]+[.O19]" table:style-name="ce17">
            <text:p><text:s/>13<text:s/></text:p>
          </table:table-cell>
          <table:table-cell office:value-type="float" office:value="46.428571428571431" table:formula="of:=IF([.E19]&gt;0; [.P19]/[.E19]*100; &quot;--&quot;)" table:style-name="ce26">
            <text:p><text:s/>46.43<text:s/></text:p>
          </table:table-cell>
          <table:table-cell office:value-type="float" office:value="15" table:formula="of:=[.E19]-[.P19]" table:style-name="ce17">
            <text:p><text:s/>15<text:s/></text:p>
          </table:table-cell>
          <table:table-cell office:value-type="float" office:value="53.571428571428569" table:formula="of:=IF([.E19]&gt;0; [.R19]/[.E19]*100; &quot;--&quot;)" table:style-name="ce26">
            <text:p><text:s/>53.5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農業課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66" table:formula="of:=[.B20]+[.C20]+[.D20]" table:style-name="ce17">
            <text:p><text:s/>16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26" table:formula="of:=[.F20]+[.H20]+[.J20]" table:style-name="ce17">
            <text:p><text:s/>26<text:s/></text:p>
          </table:table-cell>
          <table:table-cell office:value-type="float" office:value="1.94" table:style-name="ce26">
            <text:p><text:s/>1.94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" table:formula="of:=[.L20]+[.N20]+[.O20]" table:style-name="ce17">
            <text:p><text:s/>158<text:s/></text:p>
          </table:table-cell>
          <table:table-cell office:value-type="float" office:value="95.180722891566262" table:formula="of:=IF([.E20]&gt;0; [.P20]/[.E20]*100; &quot;--&quot;)" table:style-name="ce26">
            <text:p><text:s/>95.18<text:s/></text:p>
          </table:table-cell>
          <table:table-cell office:value-type="float" office:value="8" table:formula="of:=[.E20]-[.P20]" table:style-name="ce17">
            <text:p><text:s/>8<text:s/></text:p>
          </table:table-cell>
          <table:table-cell office:value-type="float" office:value="4.8192771084337354" table:formula="of:=IF([.E20]&gt;0; [.R20]/[.E20]*100; &quot;--&quot;)" table:style-name="ce26">
            <text:p><text:s/>4.8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調解委員會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&gt;0; [.P21]/[.E21]*100; &quot;--&quot;)" table:style-name="ce26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&gt;0; [.R21]/[.E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4" table:style-name="ro2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7"/>
          <table:table-cell table:number-columns-repeated="16363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2">
            <text:p><text:s/>中華民國 115年7月1日編製</text:p>
          </table:table-cell>
          <table:table-cell table:style-name="ce42"/>
          <table:table-cell table:number-columns-repeated="4" table:style-name="ce38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5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1T09:10:31Z</meta:creation-date>
    <dc:date>2026-07-01T09:10:31Z</dc:date>
  </office:meta>
</office:document-meta>
</file>