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龍井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龍 井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<text:s text:c="2"/>115年第 <text:s text:c="2"/>2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[.C14]+[.C15]" table:style-name="ce21">
            <text:p><text:s/>103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[.D15]+[.C22]+[.H22]+[.N22]" table:style-name="ce21">
            <text:p><text:s/>75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9" table:formula="of:=SUM([.D19:.G19])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[.C21]+[.C22]" table:style-name="ce21">
            <text:p><text:s/>10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formula="of:=[.E21]+[.E22]" table:style-name="ce21">
            <text:p><text:s/>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22:.G22]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<text:s text:c="2"/>115年 <text:s/>6月 <text:s text:c="2"/>24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1T02:21:57Z</meta:creation-date>
    <dc:date>2026-07-01T02:21:57Z</dc:date>
  </office:meta>
</office:document-meta>
</file>