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933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Noto Sans TC" style:font-name-asian="Noto Sans TC" style:font-name-complex="Noto Sans TC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龍井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1">
            <text:p>臺 中 市 龍 井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28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業　者</text:p>
          </table:table-cell>
          <table:table-cell office:value-type="string" table:number-columns-spanned="4" table:number-rows-spanned="1" table:style-name="ce29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9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5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style-name="ce6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9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9">
            <text:p>中華民國115年4月8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森林主產物採伐、生產之量值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9">
            <text:p>及漂流木應於備註說明。</text:p>
          </table:table-cell>
          <table:table-cell table:number-columns-repeated="48" table:style-name="ce4"/>
          <table:table-cell table:number-columns-repeated="16334"/>
        </table:table-row>
        <table:table-row table:style-name="ro9">
          <table:table-cell office:value-type="string" table:number-columns-spanned="20" table:number-rows-spanned="1" table:style-name="ce3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0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1:40:49Z</meta:creation-date>
    <dc:date>2026-04-08T01:40:49Z</dc:date>
  </office:meta>
</office:document-meta>
</file>