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933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9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0">
            <text:p>臺 中 市 龍 井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8">
            <text:p>中華民國115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5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4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0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32">
            <text:p>中華民國115年7月6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森林主產物採伐、生產之量值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9">
            <text:p>及漂流木應於備註說明。</text:p>
          </table:table-cell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number-columns-spanned="20" table:number-rows-spanned="1" table:style-name="ce29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0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9:10:22Z</meta:creation-date>
    <dc:date>2026-07-07T09:10:22Z</dc:date>
  </office:meta>
</office:document-meta>
</file>