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5"/>
          <table:table-cell office:value-type="string" table:style-name="ce2">
            <text:p>編 製 機 關</text:p>
          </table:table-cell>
          <table:table-cell office:value-type="string" table:style-name="ce28">
            <text:p>臺中市龍井區公所</text:p>
          </table:table-cell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底前填報</text:p>
          </table:table-cell>
          <table:table-cell table:number-columns-repeated="2" table:style-name="ce22"/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6"/>號</text:p>
          </table:table-cell>
          <table:table-cell office:value-type="string" table:style-name="ce28">
            <text:p>11243-01-01-3</text:p>
          </table:table-cell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4">
            <text:p><text:s text:c="7"/>臺中市龍井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45">
            <text:p>　　　　　　中華民國114年底</text:p>
          </table:table-cell>
          <table:covered-table-cell table:number-columns-repeated="4"/>
          <table:table-cell table:style-name="ce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行　政</text:p>
            <text:p><text:s/>區　別</text:p>
          </table:table-cell>
          <table:table-cell table:style-name="ce13"/>
          <table:table-cell office:value-type="string" table:number-columns-spanned="6" table:number-rows-spanned="1" table:style-name="ce46">
            <text:p>耕 <text:s/>作 <text:s/>地</text:p>
          </table:table-cell>
          <table:covered-table-cell table:number-columns-repeated="5"/>
          <table:table-cell table:style-name="ce29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總 <text:s text:c="3"/>計</text:p>
          </table:table-cell>
          <table:table-cell office:value-type="string" table:number-columns-spanned="1" table:number-rows-spanned="2" table:style-name="ce46">
            <text:p>合 <text:s/>計</text:p>
          </table:table-cell>
          <table:table-cell office:value-type="string" table:number-columns-spanned="4" table:number-rows-spanned="1" table:style-name="ce46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6">
            <text:p>長期耕作地</text:p>
          </table:table-cell>
          <table:table-cell office:value-type="string" table:style-name="ce30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5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31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469.31" table:style-name="ce16">
            <text:p><text:s/>1,469.31<text:s/></text:p>
          </table:table-cell>
          <table:table-cell office:value-type="float" office:value="1469.31" table:style-name="ce16">
            <text:p><text:s/>1,469.31<text:s/></text:p>
          </table:table-cell>
          <table:table-cell office:value-type="float" office:value="1443.01" table:style-name="ce16">
            <text:p><text:s/>1,443.01<text:s/></text:p>
          </table:table-cell>
          <table:table-cell office:value-type="float" office:value="899.2" table:style-name="ce16">
            <text:p><text:s/>899.20<text:s/></text:p>
          </table:table-cell>
          <table:table-cell office:value-type="float" office:value="30.11" table:style-name="ce16">
            <text:p><text:s/>30.11<text:s/></text:p>
          </table:table-cell>
          <table:table-cell office:value-type="float" office:value="513.70000000000005" table:style-name="ce16">
            <text:p><text:s/>513.70<text:s/></text:p>
          </table:table-cell>
          <table:table-cell office:value-type="float" office:value="26.3" table:style-name="ce16">
            <text:p><text:s/>26.30<text:s/></text:p>
          </table:table-cell>
          <table:table-cell office:value-type="float" office:value="0" table:style-name="ce32">
            <text:p>0.00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1469.31" table:style-name="ce17">
            <text:p><text:s/>1,469.31<text:s/></text:p>
          </table:table-cell>
          <table:table-cell office:value-type="float" office:value="1469.31" table:style-name="ce17">
            <text:p><text:s/>1,469.31<text:s/></text:p>
          </table:table-cell>
          <table:table-cell office:value-type="float" office:value="1443.01" table:style-name="ce17">
            <text:p><text:s/>1,443.01<text:s/></text:p>
          </table:table-cell>
          <table:table-cell office:value-type="float" office:value="899.2" table:style-name="ce17">
            <text:p><text:s/>899.20<text:s/></text:p>
          </table:table-cell>
          <table:table-cell office:value-type="float" office:value="30.11" table:style-name="ce17">
            <text:p><text:s/>30.11<text:s/></text:p>
          </table:table-cell>
          <table:table-cell office:value-type="float" office:value="513.70000000000005" table:style-name="ce17">
            <text:p><text:s/>513.70<text:s/></text:p>
          </table:table-cell>
          <table:table-cell office:value-type="float" office:value="26.3" table:style-name="ce17">
            <text:p><text:s/>26.30<text:s/></text:p>
          </table:table-cell>
          <table:table-cell office:value-type="float" office:value="0" table:style-name="ce33">
            <text:p>0.00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8"/>
          <table:table-cell table:style-name="ce35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4"/>
          <table:table-cell table:number-columns-repeated="41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7" table:style-name="ce18"/>
          <table:table-cell table:style-name="ce35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6" table:style-name="ce20"/>
          <table:table-cell office:value-type="string" table:number-columns-spanned="2" table:number-rows-spanned="1" table:style-name="ce42">
            <text:p>中華民國115年3月4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1">
            <text:p><text:s text:c="2"/>業務主管人員</text:p>
          </table:table-cell>
          <table:table-cell table:style-name="ce9"/>
          <table:table-cell office:value-type="string" table:style-name="ce21">
            <text:p>機關首長<text:s text:c="3"/></text:p>
          </table:table-cell>
          <table:table-cell table:style-name="ce8"/>
          <table:table-cell table:style-name="ce9"/>
          <table:table-cell table:style-name="ce38"/>
          <table:table-cell table:number-columns-repeated="40" table:style-name="ce10"/>
          <table:table-cell table:number-columns-repeated="16334"/>
        </table:table-row>
        <table:table-row table:style-name="ro10">
          <table:table-cell table:style-name="ce8"/>
          <table:table-cell table:style-name="ce21"/>
          <table:table-cell table:number-columns-repeated="2" table:style-name="ce9"/>
          <table:table-cell office:value-type="string" table:style-name="ce21">
            <text:p><text:s text:c="2"/>主辦統計人員</text:p>
          </table:table-cell>
          <table:table-cell table:style-name="ce9"/>
          <table:table-cell table:number-columns-repeated="2" table:style-name="ce21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本所農業課依據農業部農糧署農糧情調查作業資訊系統資料編製。</text:p>
          </table:table-cell>
          <table:table-cell table:number-columns-repeated="5" table:style-name="ce9"/>
          <table:table-cell table:style-name="ce26"/>
          <table:table-cell table:number-columns-repeated="2" table:style-name="ce27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9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7"/>
          <table:table-cell table:number-columns-repeated="41" table:style-name="ce10"/>
          <table:table-cell table:number-columns-repeated="16334"/>
        </table:table-row>
        <table:table-row table:number-rows-repeated="158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5:20:52Z</meta:creation-date>
    <dc:date>2026-03-05T05:20:52Z</dc:date>
  </office:meta>
</office:document-meta>
</file>