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龍井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龍井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5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6" table:formula="of:=SUM([.C9:.C18])" table:style-name="ce11">
            <text:p><text:s/>16<text:s/></text:p>
          </table:table-cell>
          <table:table-cell office:value-type="float" office:value="6" table:formula="of:=SUM([.D9:.D18])" table:style-name="ce11">
            <text:p><text:s/>6<text:s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0" table:formula="of:=SUM([.H9:.H18])" table:style-name="ce11">
            <text:p><text:s/>10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8])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1" table:formula="of:=SUM([.D9:.M9])+[.O9]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1" table:style-name="ce33">
            <text:p>100%</text:p>
          </table:table-cell>
          <table:table-cell table:style-name="ce36"/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15" table:formula="of:=SUM([.D12:.M12])+[.O12]" table:style-name="ce11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調解委員會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6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9"/>
          <table:table-cell table:style-name="ce31"/>
          <table:table-cell office:value-type="string" table:style-name="ce31">
            <text:p>中華民國115年3月17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5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5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1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5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5"/>
          <table:table-cell table:number-columns-repeated="16234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5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5:10:28Z</meta:creation-date>
    <dc:date>2026-03-24T05:10:29Z</dc:date>
  </office:meta>
</office:document-meta>
</file>