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8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9">
            <text:p>中華民國115年3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63" table:formula="of:=SUM([.B13:.B33])" table:style-name="ce17">
            <text:p>563</text:p>
          </table:table-cell>
          <table:table-cell office:value-type="float" office:value="83" table:formula="of:=SUM([.C13:.C33])" table:style-name="ce17">
            <text:p>83</text:p>
          </table:table-cell>
          <table:table-cell office:value-type="float" office:value="646" table:formula="of:=[.B12]+[.C12]" table:style-name="ce17">
            <text:p>646</text:p>
          </table:table-cell>
          <table:table-cell office:value-type="float" office:value="525" table:formula="of:=SUM([.E13:.E33])" table:style-name="ce17">
            <text:p>525</text:p>
          </table:table-cell>
          <table:table-cell office:value-type="float" office:value="100" table:formula="of:=IF([.I12]&gt;0; [.E12]/[.I12]*100; &quot;--&quot;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&quot;--&quot;)" table:style-name="ce27">
            <text:p>-</text:p>
          </table:table-cell>
          <table:table-cell office:value-type="float" office:value="525" table:formula="of:=[.E12]+[.G12]" table:style-name="ce17">
            <text:p>525</text:p>
          </table:table-cell>
          <table:table-cell office:value-type="float" office:value="81.269349845201234" table:formula="of:=IF([.D12]&gt;0; [.I12]/[.D12]*100; &quot;--&quot;)" table:style-name="ce27">
            <text:p>81.27</text:p>
          </table:table-cell>
          <table:table-cell office:value-type="float" office:value="121" table:formula="of:=[.D12]-[.I12]" table:style-name="ce17">
            <text:p>121</text:p>
          </table:table-cell>
          <table:table-cell office:value-type="float" office:value="18.730650154798763" table:formula="of:=IF([.D12]&gt;0; [.K12]/[.D12]*100; &quot;--&quot;)" table:style-name="ce27">
            <text:p>18.73</text:p>
          </table:table-cell>
          <table:table-cell office:value-type="float" office:value="121" table:formula="of:=[.K12]-[.N12]" table:style-name="ce17">
            <text:p>121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of:=[.B13]+[.C13]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of:=IF([.I13]&gt;0; [.E13]/[.I13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&quot;--&quot;)" table:style-name="ce27">
            <text:p>-</text:p>
          </table:table-cell>
          <table:table-cell office:value-type="float" office:value="6" table:formula="of:=[.E13]+[.G13]" table:style-name="ce17">
            <text:p>6</text:p>
          </table:table-cell>
          <table:table-cell office:value-type="float" office:value="100" table:formula="of:=IF([.D13]&gt;0; [.I13]/[.D13]*100; &quot;--&quot;)" table:style-name="ce27">
            <text:p>100.00</text:p>
          </table:table-cell>
          <table:table-cell office:value-type="float" office:value="0" table:formula="of:=[.D13]-[.I13]" table:style-name="ce17">
            <text:p>-</text:p>
          </table:table-cell>
          <table:table-cell office:value-type="float" office:value="0" table:formula="of:=IF([.D13]&gt;0; [.K13]/[.D13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46" table:formula="of:=[.B14]+[.C14]" table:style-name="ce17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100" table:formula="of:=IF([.I14]&gt;0; [.E14]/[.I14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&quot;--&quot;)" table:style-name="ce27">
            <text:p>-</text:p>
          </table:table-cell>
          <table:table-cell office:value-type="float" office:value="39" table:formula="of:=[.E14]+[.G14]" table:style-name="ce17">
            <text:p>39</text:p>
          </table:table-cell>
          <table:table-cell office:value-type="float" office:value="84.782608695652172" table:formula="of:=IF([.D14]&gt;0; [.I14]/[.D14]*100; &quot;--&quot;)" table:style-name="ce27">
            <text:p>84.78</text:p>
          </table:table-cell>
          <table:table-cell office:value-type="float" office:value="7" table:formula="of:=[.D14]-[.I14]" table:style-name="ce17">
            <text:p>7</text:p>
          </table:table-cell>
          <table:table-cell office:value-type="float" office:value="15.217391304347828" table:formula="of:=IF([.D14]&gt;0; [.K14]/[.D14]*100; &quot;--&quot;)" table:style-name="ce27">
            <text:p>15.2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204" table:style-name="ce18">
            <text:p>204</text:p>
          </table:table-cell>
          <table:table-cell office:value-type="float" office:value="61" table:style-name="ce18">
            <text:p>61</text:p>
          </table:table-cell>
          <table:table-cell office:value-type="float" office:value="265" table:formula="of:=[.B15]+[.C15]" table:style-name="ce17">
            <text:p>265</text:p>
          </table:table-cell>
          <table:table-cell office:value-type="float" office:value="197" table:style-name="ce18">
            <text:p>197</text:p>
          </table:table-cell>
          <table:table-cell office:value-type="float" office:value="100" table:formula="of:=IF([.I15]&gt;0; [.E15]/[.I15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&quot;--&quot;)" table:style-name="ce27">
            <text:p>-</text:p>
          </table:table-cell>
          <table:table-cell office:value-type="float" office:value="197" table:formula="of:=[.E15]+[.G15]" table:style-name="ce17">
            <text:p>197</text:p>
          </table:table-cell>
          <table:table-cell office:value-type="float" office:value="74.339622641509422" table:formula="of:=IF([.D15]&gt;0; [.I15]/[.D15]*100; &quot;--&quot;)" table:style-name="ce27">
            <text:p>74.34</text:p>
          </table:table-cell>
          <table:table-cell office:value-type="float" office:value="68" table:formula="of:=[.D15]-[.I15]" table:style-name="ce17">
            <text:p>68</text:p>
          </table:table-cell>
          <table:table-cell office:value-type="float" office:value="25.660377358490567" table:formula="of:=IF([.D15]&gt;0; [.K15]/[.D15]*100; &quot;--&quot;)" table:style-name="ce27">
            <text:p>25.66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86" table:style-name="ce18">
            <text:p>286</text:p>
          </table:table-cell>
          <table:table-cell office:value-type="float" office:value="12" table:style-name="ce18">
            <text:p>12</text:p>
          </table:table-cell>
          <table:table-cell office:value-type="float" office:value="298" table:formula="of:=[.B16]+[.C16]" table:style-name="ce17">
            <text:p>298</text:p>
          </table:table-cell>
          <table:table-cell office:value-type="float" office:value="259" table:style-name="ce18">
            <text:p>259</text:p>
          </table:table-cell>
          <table:table-cell office:value-type="float" office:value="100" table:formula="of:=IF([.I16]&gt;0; [.E16]/[.I16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&quot;--&quot;)" table:style-name="ce27">
            <text:p>-</text:p>
          </table:table-cell>
          <table:table-cell office:value-type="float" office:value="259" table:formula="of:=[.E16]+[.G16]" table:style-name="ce17">
            <text:p>259</text:p>
          </table:table-cell>
          <table:table-cell office:value-type="float" office:value="86.912751677852356" table:formula="of:=IF([.D16]&gt;0; [.I16]/[.D16]*100; &quot;--&quot;)" table:style-name="ce27">
            <text:p>86.91</text:p>
          </table:table-cell>
          <table:table-cell office:value-type="float" office:value="39" table:formula="of:=[.D16]-[.I16]" table:style-name="ce17">
            <text:p>39</text:p>
          </table:table-cell>
          <table:table-cell office:value-type="float" office:value="13.087248322147651" table:formula="of:=IF([.D16]&gt;0; [.K16]/[.D16]*100; &quot;--&quot;)" table:style-name="ce27">
            <text:p>13.09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of:=[.B17]+[.C17]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of:=IF([.I17]&gt;0; [.E17]/[.I17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&quot;--&quot;)" table:style-name="ce27">
            <text:p>-</text:p>
          </table:table-cell>
          <table:table-cell office:value-type="float" office:value="5" table:formula="of:=[.E17]+[.G17]" table:style-name="ce17">
            <text:p>5</text:p>
          </table:table-cell>
          <table:table-cell office:value-type="float" office:value="83.333333333333343" table:formula="of:=IF([.D17]&gt;0; [.I17]/[.D17]*100; &quot;--&quot;)" table:style-name="ce27">
            <text:p>83.33</text:p>
          </table:table-cell>
          <table:table-cell office:value-type="float" office:value="1" table:formula="of:=[.D17]-[.I17]" table:style-name="ce17">
            <text:p>1</text:p>
          </table:table-cell>
          <table:table-cell office:value-type="float" office:value="16.666666666666664" table:formula="of:=IF([.D17]&gt;0; [.K17]/[.D17]*100; &quot;--&quot;)" table:style-name="ce27">
            <text:p>16.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formula="of:=[.B18]+[.C18]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I18]&gt;0; [.E18]/[.I18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G18]/[.I18]*100; &quot;--&quot;)" table:style-name="ce27">
            <text:p>-</text:p>
          </table:table-cell>
          <table:table-cell office:value-type="float" office:value="1" table:formula="of:=[.E18]+[.G18]" table:style-name="ce17">
            <text:p>1</text:p>
          </table:table-cell>
          <table:table-cell office:value-type="float" office:value="100" table:formula="of:=IF([.D18]&gt;0; [.I18]/[.D18]*100; &quot;--&quot;)" table:style-name="ce27">
            <text:p>100.00</text:p>
          </table:table-cell>
          <table:table-cell office:value-type="float" office:value="0" table:formula="of:=[.D18]-[.I18]" table:style-name="ce17">
            <text:p>-</text:p>
          </table:table-cell>
          <table:table-cell office:value-type="float" office:value="0" table:formula="of:=IF([.D18]&gt;0; [.K18]/[.D18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E19]/[.I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G19]/[.I19]*100; &quot;--&quot;)" table:style-name="ce27">
            <text:p>--</text:p>
          </table:table-cell>
          <table:table-cell office:value-type="float" office:value="0" table:formula="of:=[.E19]+[.G19]" table:style-name="ce17">
            <text:p>-</text:p>
          </table:table-cell>
          <table:table-cell office:value-type="string" office:string-value="--" table:formula="of:=IF([.D19]&gt;0; [.I19]/[.D19]*100; &quot;--&quot;)" table:style-name="ce27">
            <text:p>--</text:p>
          </table:table-cell>
          <table:table-cell office:value-type="float" office:value="0" table:formula="of:=[.D19]-[.I19]" table:style-name="ce17">
            <text:p>-</text:p>
          </table:table-cell>
          <table:table-cell office:value-type="string" office:string-value="--" table:formula="of:=IF([.D19]&gt;0; [.K19]/[.D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E20]/[.I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G20]/[.I20]*100; &quot;--&quot;)" table:style-name="ce27">
            <text:p>--</text:p>
          </table:table-cell>
          <table:table-cell office:value-type="float" office:value="0" table:formula="of:=[.E20]+[.G20]" table:style-name="ce17">
            <text:p>-</text:p>
          </table:table-cell>
          <table:table-cell office:value-type="string" office:string-value="--" table:formula="of:=IF([.D20]&gt;0; [.I20]/[.D20]*100; &quot;--&quot;)" table:style-name="ce27">
            <text:p>--</text:p>
          </table:table-cell>
          <table:table-cell office:value-type="float" office:value="0" table:formula="of:=[.D20]-[.I20]" table:style-name="ce17">
            <text:p>-</text:p>
          </table:table-cell>
          <table:table-cell office:value-type="string" office:string-value="--" table:formula="of:=IF([.D20]&gt;0; [.K20]/[.D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4" table:formula="of:=[.B21]+[.C21]" table:style-name="ce17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0" table:formula="of:=IF([.I21]&gt;0; [.E21]/[.I21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&quot;--&quot;)" table:style-name="ce27">
            <text:p>-</text:p>
          </table:table-cell>
          <table:table-cell office:value-type="float" office:value="18" table:formula="of:=[.E21]+[.G21]" table:style-name="ce17">
            <text:p>18</text:p>
          </table:table-cell>
          <table:table-cell office:value-type="float" office:value="75" table:formula="of:=IF([.D21]&gt;0; [.I21]/[.D21]*100; &quot;--&quot;)" table:style-name="ce27">
            <text:p>75.00</text:p>
          </table:table-cell>
          <table:table-cell office:value-type="float" office:value="6" table:style-name="ce17">
            <text:p>6</text:p>
          </table:table-cell>
          <table:table-cell office:value-type="float" office:value="25" table:formula="of:=IF([.D21]&gt;0; [.K21]/[.D21]*100; &quot;--&quot;)" table:style-name="ce27">
            <text:p>25.0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E22]/[.I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G22]/[.I22]*100; &quot;--&quot;)" table:style-name="ce27">
            <text:p>--</text:p>
          </table:table-cell>
          <table:table-cell office:value-type="float" office:value="0" table:formula="of:=[.E22]+[.G22]" table:style-name="ce17">
            <text:p>-</text:p>
          </table:table-cell>
          <table:table-cell office:value-type="string" office:string-value="--" table:formula="of:=IF([.D22]&gt;0; [.I22]/[.D22]*100; &quot;--&quot;)" table:style-name="ce27">
            <text:p>--</text:p>
          </table:table-cell>
          <table:table-cell office:value-type="float" office:value="0" table:formula="of:=[.D22]-[.I22]" table:style-name="ce17">
            <text:p>-</text:p>
          </table:table-cell>
          <table:table-cell office:value-type="string" office:string-value="--" table:formula="of:=IF([.D22]&gt;0; [.K22]/[.D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5年4月1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6:11:00Z</meta:creation-date>
    <dc:date>2026-04-02T06:11:00Z</dc:date>
  </office:meta>
</office:document-meta>
</file>