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number-columns-repeated="4" table:style-name="ce8"/>
          <table:table-cell table:style-name="ce24"/>
          <table:table-cell table:style-name="ce8"/>
          <table:table-cell table:style-name="ce24"/>
          <table:table-cell table:number-columns-repeated="2" table:style-name="ce23"/>
          <table:table-cell table:number-columns-repeated="2" table:style-name="ce8"/>
          <table:table-cell table:style-name="ce23"/>
          <table:table-cell table:number-columns-repeated="3" table:style-name="ce33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4">
            <text:p>臺中市中區區公所</text:p>
          </table:table-cell>
          <table:covered-table-cell/>
          <table:table-cell table:style-name="ce4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7">
            <text:p>前填報</text:p>
          </table:table-cell>
          <table:table-cell table:number-columns-repeated="5" table:style-name="ce12"/>
          <table:table-cell table:number-columns-spanned="6" table:number-rows-spanned="1" table:style-name="ce50"/>
          <table:covered-table-cell table:number-columns-repeated="5"/>
          <table:table-cell table:style-name="ce31"/>
          <table:table-cell table:number-columns-repeated="2" table:style-name="ce34"/>
          <table:table-cell table:style-name="ce38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45">
            <text:p>30280-06-02-3</text:p>
          </table:table-cell>
          <table:covered-table-cell/>
          <table:table-cell table:style-name="ce43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3" table:style-name="ce3"/>
          <table:table-cell table:style-name="ce20"/>
          <table:table-cell table:number-columns-repeated="2" table:style-name="ce3"/>
          <table:table-cell table:number-columns-repeated="4" table:style-name="ce32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臺中市中區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5年4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8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43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1">
            <text:p>本月份</text:p>
            <text:p>新收件數</text:p>
          </table:table-cell>
          <table:table-cell office:value-type="string" table:number-columns-spanned="1" table:number-rows-spanned="3" table:style-name="ce51">
            <text:p>截至上月待辦件數</text:p>
          </table:table-cell>
          <table:table-cell office:value-type="string" table:number-columns-spanned="1" table:number-rows-spanned="3" table:style-name="ce51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46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﹝1﹞+﹝2﹞+﹝3﹞</text:p>
          </table:table-cell>
          <table:table-cell office:value-type="string" table:number-columns-spanned="2" table:number-rows-spanned="1" table:style-name="ce48">
            <text:p>6日以內辦結</text:p>
          </table:table-cell>
          <table:covered-table-cell/>
          <table:table-cell office:value-type="string" table:number-columns-spanned="2" table:number-rows-spanned="1" table:style-name="ce48">
            <text:p>超過6日至30日辦結</text:p>
          </table:table-cell>
          <table:covered-table-cell/>
          <table:table-cell office:value-type="string" table:number-columns-spanned="2" table:number-rows-spanned="1" table:style-name="ce48">
            <text:p>超過30日辦結</text:p>
          </table:table-cell>
          <table:covered-table-cell/>
          <table:table-cell office:value-type="string" table:number-columns-spanned="1" table:number-rows-spanned="2" table:style-name="ce4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">
            <text:p>﹝8﹞+﹝10﹞+﹝11﹞</text:p>
          </table:table-cell>
          <table:covered-table-cell/>
          <table:table-cell office:value-type="string" table:number-columns-spanned="2" table:number-rows-spanned="1" table:style-name="ce48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1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1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1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37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37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1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010" table:formula="of:=SUM([.B12:.B21])" table:style-name="ce16">
            <text:p><text:s/>1,010<text:s/></text:p>
          </table:table-cell>
          <table:table-cell office:value-type="float" office:value="113" table:formula="of:=SUM([.C12:.C21])" table:style-name="ce16">
            <text:p><text:s/>113<text:s/></text:p>
          </table:table-cell>
          <table:table-cell office:value-type="float" office:value="249" table:formula="of:=SUM([.D12:.D21])" table:style-name="ce16">
            <text:p><text:s/>249<text:s/></text:p>
          </table:table-cell>
          <table:table-cell office:value-type="float" office:value="1372" table:formula="of:=SUM([.B11:.D11])" table:style-name="ce16">
            <text:p><text:s/>1,372<text:s/></text:p>
          </table:table-cell>
          <table:table-cell office:value-type="float" office:value="311" table:formula="of:=SUM([.F12:.F21])" table:style-name="ce16">
            <text:p><text:s/>311<text:s/></text:p>
          </table:table-cell>
          <table:table-cell office:value-type="float" office:value="100" table:formula="of:=IF([.$L11]=0; &quot;--&quot;; ROUND([.F11]/[.$L11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J11]/[.$L11]*100; 2))" table:style-name="ce22">
            <text:p><text:s/>-<text:s text:c="3"/></text:p>
          </table:table-cell>
          <table:table-cell office:value-type="float" office:value="311" table:formula="of:=SUM([.F11]; [.H11]; [.J11])" table:style-name="ce16">
            <text:p><text:s/>311<text:s/></text:p>
          </table:table-cell>
          <table:table-cell office:value-type="float" office:value="1.37" table:style-name="ce22">
            <text:p><text:s/>1.37<text:s/></text:p>
          </table:table-cell>
          <table:table-cell office:value-type="float" office:value="862" table:formula="of:=SUM([.N12:.N21])" table:style-name="ce16">
            <text:p><text:s/>862<text:s/></text:p>
          </table:table-cell>
          <table:table-cell office:value-type="float" office:value="57" table:formula="of:=SUM([.O12:.O21])" table:style-name="ce16">
            <text:p><text:s/>57<text:s/></text:p>
          </table:table-cell>
          <table:table-cell office:value-type="float" office:value="1230" table:formula="of:=SUM([.L11]; [.N11:.O11])" table:style-name="ce16">
            <text:p><text:s/>1,230<text:s/></text:p>
          </table:table-cell>
          <table:table-cell office:value-type="float" office:value="89.65" table:formula="of:=IF([.$E11]=0; &quot;--&quot;; ROUND([.P11]/[.$E11]*100; 2))" table:style-name="ce22">
            <text:p><text:s/>89.65<text:s/></text:p>
          </table:table-cell>
          <table:table-cell office:value-type="float" office:value="142" table:formula="of:=[.E11]-[.P11]" table:style-name="ce16">
            <text:p><text:s/>142<text:s/></text:p>
          </table:table-cell>
          <table:table-cell office:value-type="float" office:value="10.35" table:formula="of:=IF([.$E11]=0; &quot;--&quot;; ROUND([.R11]/[.$E11]*100; 2))" table:style-name="ce22">
            <text:p><text:s/>10.35<text:s/></text:p>
          </table:table-cell>
          <table:table-cell office:value-type="float" office:value="142" table:formula="of:=SUM([.T12:.T21])" table:style-name="ce16">
            <text:p><text:s/>14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2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2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2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table:style-name="ce22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2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87" table:formula="of:=SUM([.B14:.D14])" table:style-name="ce16">
            <text:p><text:s/>387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00" table:formula="of:=IF([.$L14]=0; &quot;--&quot;; ROUND([.F14]/[.$L14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2">
            <text:p><text:s/>-<text:s text:c="3"/></text:p>
          </table:table-cell>
          <table:table-cell office:value-type="float" office:value="67" table:formula="of:=SUM([.F14]; [.H14]; [.J14])" table:style-name="ce16">
            <text:p><text:s/>67<text:s/></text:p>
          </table:table-cell>
          <table:table-cell office:value-type="float" office:value="2.44" table:style-name="ce22">
            <text:p><text:s/>2.4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56" table:formula="of:=SUM([.L14]; [.N14:.O14])" table:style-name="ce16">
            <text:p><text:s/>356<text:s/></text:p>
          </table:table-cell>
          <table:table-cell office:value-type="float" office:value="91.99" table:formula="of:=IF([.$E14]=0; &quot;--&quot;; ROUND([.P14]/[.$E14]*100; 2))" table:style-name="ce22">
            <text:p><text:s/>91.99<text:s/></text:p>
          </table:table-cell>
          <table:table-cell office:value-type="float" office:value="31" table:formula="of:=[.E14]-[.P14]" table:style-name="ce16">
            <text:p><text:s/>31<text:s/></text:p>
          </table:table-cell>
          <table:table-cell office:value-type="float" office:value="8.01" table:formula="of:=IF([.$E14]=0; &quot;--&quot;; ROUND([.R14]/[.$E14]*100; 2))" table:style-name="ce22">
            <text:p><text:s/>8.0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310" table:formula="of:=SUM([.B15:.D15])" table:style-name="ce16">
            <text:p><text:s/>31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0" table:formula="of:=IF([.$L15]=0; &quot;--&quot;; ROUND([.F15]/[.$L15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2">
            <text:p><text:s/>-<text:s text:c="3"/></text:p>
          </table:table-cell>
          <table:table-cell office:value-type="float" office:value="98" table:formula="of:=SUM([.F15]; [.H15]; [.J15])" table:style-name="ce16">
            <text:p><text:s/>98<text:s/></text:p>
          </table:table-cell>
          <table:table-cell office:value-type="float" office:value="1.06" table:style-name="ce22">
            <text:p><text:s/>1.06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85" table:formula="of:=SUM([.L15]; [.N15:.O15])" table:style-name="ce16">
            <text:p><text:s/>285<text:s/></text:p>
          </table:table-cell>
          <table:table-cell office:value-type="float" office:value="91.94" table:formula="of:=IF([.$E15]=0; &quot;--&quot;; ROUND([.P15]/[.$E15]*100; 2))" table:style-name="ce22">
            <text:p><text:s/>91.94<text:s/></text:p>
          </table:table-cell>
          <table:table-cell office:value-type="float" office:value="25" table:formula="of:=[.E15]-[.P15]" table:style-name="ce16">
            <text:p><text:s/>25<text:s/></text:p>
          </table:table-cell>
          <table:table-cell office:value-type="float" office:value="8.06" table:formula="of:=IF([.$E15]=0; &quot;--&quot;; ROUND([.R15]/[.$E15]*100; 2))" table:style-name="ce22">
            <text:p><text:s/>8.0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95" table:formula="of:=SUM([.B16:.D16])" table:style-name="ce16">
            <text:p><text:s/>295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0" table:formula="of:=IF([.$L16]=0; &quot;--&quot;; ROUND([.F16]/[.$L16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2">
            <text:p><text:s/>-<text:s text:c="3"/></text:p>
          </table:table-cell>
          <table:table-cell office:value-type="float" office:value="91" table:formula="of:=SUM([.F16]; [.H16]; [.J16])" table:style-name="ce16">
            <text:p><text:s/>91<text:s/></text:p>
          </table:table-cell>
          <table:table-cell office:value-type="float" office:value="1.17" table:style-name="ce22">
            <text:p><text:s/>1.17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7" table:formula="of:=SUM([.L16]; [.N16:.O16])" table:style-name="ce16">
            <text:p><text:s/>267<text:s/></text:p>
          </table:table-cell>
          <table:table-cell office:value-type="float" office:value="90.51" table:formula="of:=IF([.$E16]=0; &quot;--&quot;; ROUND([.P16]/[.$E16]*100; 2))" table:style-name="ce22">
            <text:p><text:s/>90.51<text:s/></text:p>
          </table:table-cell>
          <table:table-cell office:value-type="float" office:value="28" table:formula="of:=[.E16]-[.P16]" table:style-name="ce16">
            <text:p><text:s/>28<text:s/></text:p>
          </table:table-cell>
          <table:table-cell office:value-type="float" office:value="9.49" table:formula="of:=IF([.$E16]=0; &quot;--&quot;; ROUND([.R16]/[.$E16]*100; 2))" table:style-name="ce22">
            <text:p><text:s/>9.4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6" table:formula="of:=SUM([.B17:.D17])" table:style-name="ce16">
            <text:p><text:s/>12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0" table:formula="of:=IF([.$L17]=0; &quot;--&quot;; ROUND([.F17]/[.$L17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2">
            <text:p><text:s/>-<text:s text:c="3"/></text:p>
          </table:table-cell>
          <table:table-cell office:value-type="float" office:value="35" table:formula="of:=SUM([.F17]; [.H17]; [.J17])" table:style-name="ce16">
            <text:p><text:s/>35<text:s/></text:p>
          </table:table-cell>
          <table:table-cell office:value-type="float" office:value="0.93" table:style-name="ce22">
            <text:p><text:s/>0.9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5" table:formula="of:=SUM([.L17]; [.N17:.O17])" table:style-name="ce16">
            <text:p><text:s/>115<text:s/></text:p>
          </table:table-cell>
          <table:table-cell office:value-type="float" office:value="91.27" table:formula="of:=IF([.$E17]=0; &quot;--&quot;; ROUND([.P17]/[.$E17]*100; 2))" table:style-name="ce22">
            <text:p><text:s/>91.27<text:s/></text:p>
          </table:table-cell>
          <table:table-cell office:value-type="float" office:value="11" table:formula="of:=[.E17]-[.P17]" table:style-name="ce16">
            <text:p><text:s/>11<text:s/></text:p>
          </table:table-cell>
          <table:table-cell office:value-type="float" office:value="8.73" table:formula="of:=IF([.$E17]=0; &quot;--&quot;; ROUND([.R17]/[.$E17]*100; 2))" table:style-name="ce22">
            <text:p><text:s/>8.7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4" table:formula="of:=SUM([.B18:.D18])" table:style-name="ce16">
            <text:p><text:s/>1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" table:formula="of:=IF([.$L18]=0; &quot;--&quot;; ROUND([.F18]/[.$L18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2">
            <text:p><text:s/>-<text:s text:c="3"/></text:p>
          </table:table-cell>
          <table:table-cell office:value-type="float" office:value="12" table:formula="of:=SUM([.F18]; [.H18]; [.J18])" table:style-name="ce16">
            <text:p><text:s/>12<text:s/></text:p>
          </table:table-cell>
          <table:table-cell office:value-type="float" office:value="0.79" table:style-name="ce22">
            <text:p><text:s/>0.7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4" table:formula="of:=SUM([.L18]; [.N18:.O18])" table:style-name="ce16">
            <text:p><text:s/>104<text:s/></text:p>
          </table:table-cell>
          <table:table-cell office:value-type="float" office:value="91.23" table:formula="of:=IF([.$E18]=0; &quot;--&quot;; ROUND([.P18]/[.$E18]*100; 2))" table:style-name="ce22">
            <text:p><text:s/>91.23<text:s/></text:p>
          </table:table-cell>
          <table:table-cell office:value-type="float" office:value="10" table:formula="of:=[.E18]-[.P18]" table:style-name="ce16">
            <text:p><text:s/>10<text:s/></text:p>
          </table:table-cell>
          <table:table-cell office:value-type="float" office:value="8.77" table:formula="of:=IF([.$E18]=0; &quot;--&quot;; ROUND([.R18]/[.$E18]*100; 2))" table:style-name="ce22">
            <text:p><text:s/>8.7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8" table:formula="of:=SUM([.B19:.D19])" table:style-name="ce16">
            <text:p><text:s/>8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0" table:formula="of:=IF([.$L19]=0; &quot;--&quot;; ROUND([.F19]/[.$L19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2">
            <text:p><text:s/>-<text:s text:c="3"/></text:p>
          </table:table-cell>
          <table:table-cell office:value-type="float" office:value="6" table:formula="of:=SUM([.F19]; [.H19]; [.J19])" table:style-name="ce16">
            <text:p><text:s/>6<text:s/></text:p>
          </table:table-cell>
          <table:table-cell office:value-type="float" office:value="0.67" table:style-name="ce22">
            <text:p><text:s/>0.6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1" table:formula="of:=SUM([.L19]; [.N19:.O19])" table:style-name="ce16">
            <text:p><text:s/>71<text:s/></text:p>
          </table:table-cell>
          <table:table-cell office:value-type="float" office:value="80.680000000000007" table:formula="of:=IF([.$E19]=0; &quot;--&quot;; ROUND([.P19]/[.$E19]*100; 2))" table:style-name="ce22">
            <text:p><text:s/>80.68<text:s/></text:p>
          </table:table-cell>
          <table:table-cell office:value-type="float" office:value="17" table:formula="of:=[.E19]-[.P19]" table:style-name="ce16">
            <text:p><text:s/>17<text:s/></text:p>
          </table:table-cell>
          <table:table-cell office:value-type="float" office:value="19.32" table:formula="of:=IF([.$E19]=0; &quot;--&quot;; ROUND([.R19]/[.$E19]*100; 2))" table:style-name="ce22">
            <text:p><text:s/>19.3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formula="of:=SUM([.B20:.D20])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formula="of:=IF([.$L20]=0; &quot;--&quot;; ROUND([.F20]/[.$L20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2">
            <text:p><text:s/>-<text:s text:c="3"/></text:p>
          </table:table-cell>
          <table:table-cell office:value-type="float" office:value="2" table:formula="of:=SUM([.F20]; [.H20]; [.J20])" table:style-name="ce16">
            <text:p><text:s/>2<text:s/></text:p>
          </table:table-cell>
          <table:table-cell office:value-type="float" office:value="2.75" table:style-name="ce22">
            <text:p><text:s/>2.7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formula="of:=SUM([.L20]; [.N20:.O20])" table:style-name="ce16">
            <text:p><text:s/>14<text:s/></text:p>
          </table:table-cell>
          <table:table-cell office:value-type="float" office:value="93.33" table:formula="of:=IF([.$E20]=0; &quot;--&quot;; ROUND([.P20]/[.$E20]*100; 2))" table:style-name="ce22">
            <text:p><text:s/>93.33<text:s/></text:p>
          </table:table-cell>
          <table:table-cell office:value-type="float" office:value="1" table:formula="of:=[.E20]-[.P20]" table:style-name="ce16">
            <text:p><text:s/>1<text:s/></text:p>
          </table:table-cell>
          <table:table-cell office:value-type="float" office:value="6.67" table:formula="of:=IF([.$E20]=0; &quot;--&quot;; ROUND([.R20]/[.$E20]*100; 2))" table:style-name="ce22">
            <text:p><text:s/>6.6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7" table:formula="of:=SUM([.B21:.D21])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1]=0; &quot;--&quot;; ROUND([.F21]/[.$L21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1]=0; &quot;--&quot;; ROUND([.H21]/[.$L21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1]=0; &quot;--&quot;; ROUND([.J21]/[.$L21]*100; 2))" table:style-name="ce22">
            <text:p><text:s/>--<text:s/></text:p>
          </table:table-cell>
          <table:table-cell office:value-type="float" office:value="0" table:formula="of:=SUM([.F21]; [.H21]; [.J21])" table:style-name="ce16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formula="of:=SUM([.L21]; [.N21:.O21])" table:style-name="ce16">
            <text:p><text:s/>18<text:s/></text:p>
          </table:table-cell>
          <table:table-cell office:value-type="float" office:value="48.65" table:formula="of:=IF([.$E21]=0; &quot;--&quot;; ROUND([.P21]/[.$E21]*100; 2))" table:style-name="ce22">
            <text:p><text:s/>48.65<text:s/></text:p>
          </table:table-cell>
          <table:table-cell office:value-type="float" office:value="19" table:formula="of:=[.E21]-[.P21]" table:style-name="ce16">
            <text:p><text:s/>19<text:s/></text:p>
          </table:table-cell>
          <table:table-cell office:value-type="float" office:value="51.35" table:formula="of:=IF([.$E21]=0; &quot;--&quot;; ROUND([.R21]/[.$E21]*100; 2))" table:style-name="ce22">
            <text:p><text:s/>51.3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8"/>
          <table:table-cell table:style-name="ce20"/>
          <table:table-cell table:style-name="ce3"/>
          <table:table-cell table:style-name="ce26"/>
          <table:table-cell table:number-columns-repeated="3" table:style-name="ce28"/>
          <table:table-cell table:style-name="ce32"/>
          <table:table-cell office:value-type="string" table:style-name="ce35">
            <text:p><text:s/>中華民國115年5月4日編製</text:p>
          </table:table-cell>
          <table:table-cell table:style-name="ce35"/>
          <table:table-cell table:number-columns-repeated="4" table:style-name="ce32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19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24"/>
          <table:table-cell table:style-name="ce8"/>
          <table:table-cell table:style-name="ce27"/>
          <table:table-cell table:number-columns-repeated="3" table:style-name="ce29"/>
          <table:table-cell table:style-name="ce27"/>
          <table:table-cell table:number-columns-repeated="2" table:style-name="ce29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4"/>
          <table:table-cell table:style-name="ce8"/>
          <table:table-cell table:style-name="ce9"/>
          <table:table-cell table:style-name="ce23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9"/>
          <table:table-cell table:style-name="ce25"/>
          <table:table-cell table:number-columns-repeated="3" table:style-name="ce9"/>
          <table:table-cell table:style-name="ce30"/>
          <table:table-cell table:style-name="ce27"/>
          <table:table-cell table:number-columns-repeated="2" table:style-name="ce29"/>
          <table:table-cell table:number-columns-repeated="33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5">
            <text:p>本所秘書室依據中區區公所一般公文系統統計表編製。</text:p>
          </table:table-cell>
          <table:covered-table-cell table:number-columns-repeated="12"/>
          <table:table-cell table:style-name="ce27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4"/>
          <table:table-cell table:style-name="ce8"/>
          <table:table-cell table:style-name="ce29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4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4T05:10:23Z</meta:creation-date>
    <dc:date>2026-05-04T05:10:23Z</dc:date>
  </office:meta>
</office:document-meta>
</file>