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5年2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string" office:string-value="--" table:formula="of:=IF([.C8]-[.D8]&gt;0; ([.C8]-[.D8]-[.L8])/([.C8]-[.D8]); &quot;--&quot;)" table:style-name="ce29">
            <text:p>--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1]-[.D11]&gt;0; ([.C11]-[.D11]-[.L11])/([.C11]-[.D11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115年3月6日編製</text:p>
          </table:table-cell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8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9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9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number-rows-repeated="3" table:style-name="ro9">
          <table:table-cell table:number-columns-repeated="15" table:style-name="ce5"/>
          <table:table-cell table:number-columns-repeated="16369" table:style-name="ce1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5"/>
          <table:table-cell table:number-columns-repeated="16369"/>
        </table:table-row>
        <table:table-row table:style-name="ro12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number-rows-repeated="2" table:style-name="ro13">
          <table:table-cell table:number-columns-repeated="15" table:style-name="ce5"/>
          <table:table-cell table:number-columns-repeated="16369"/>
        </table:table-row>
        <table:table-row table:number-rows-repeated="161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0T03:10:23Z</meta:creation-date>
    <dc:date>2026-03-10T03:10:23Z</dc:date>
  </office:meta>
</office:document-meta>
</file>