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中區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中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115 年第 1 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1" table:formula="of:=SUM([.C14:.C15])" table:style-name="ce21">
            <text:p><text:s/>51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[.D14]+[.C21]+[.H21]+[.N21]" table:style-name="ce21">
            <text:p><text:s/>32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9" table:formula="of:=[.D15]+[.C22]+[.H22]+[.N22]" table:style-name="ce21">
            <text:p><text:s/>19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10" table:formula="of:=SUM([.D19:.G19])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1" table:formula="of:=SUM([.C21:.C22])" table:style-name="ce21">
            <text:p><text:s/>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9" table:formula="of:=SUM([.D22:.G22])" table:style-name="ce21">
            <text:p><text:s/>1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115 年 3 月 24 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4T03:10:27Z</meta:creation-date>
    <dc:date>2026-03-24T03:10:27Z</dc:date>
  </office:meta>
</office:document-meta>
</file>