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中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9" table:formula="of:=SUM([.D9]; [.L9])" table:style-name="ce14">
            <text:p><text:s/>9<text:s/></text:p>
          </table:table-cell>
          <table:table-cell office:value-type="float" office:value="9" table:formula="of:=SUM([.E9:.K9])" table:style-name="ce14">
            <text:p><text:s/>9<text:s/></text:p>
          </table:table-cell>
          <table:table-cell office:value-type="float" office:value="0" table:formula="of:=SUM([.E10:.E11])" table:style-name="ce14">
            <text:p><text:s/>-<text:s/></text:p>
          </table:table-cell>
          <table:table-cell office:value-type="float" office:value="5" table:formula="of:=SUM([.F10:.F11])" table:style-name="ce14">
            <text:p><text:s/>5<text:s/></text:p>
          </table:table-cell>
          <table:table-cell office:value-type="float" office:value="1" table:formula="of:=SUM([.G10:.G11])" table:style-name="ce14">
            <text:p><text:s/>1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3" table:formula="of:=SUM([.I10:.I11])" table:style-name="ce14">
            <text:p><text:s/>3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 [.L10])" table:style-name="ce14">
            <text:p><text:s/>5<text:s/></text:p>
          </table:table-cell>
          <table:table-cell office:value-type="float" office:value="5" table:formula="of:=SUM([.E10:.K10])" table:style-name="ce14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4">
            <text:p><text:s/>4<text:s/></text:p>
          </table:table-cell>
          <table:table-cell office:value-type="float" office:value="4" table:formula="of:=SUM([.E11:.K11])" table:style-name="ce14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57815" table:formula="of:=SUM([.D12]; [.L12])" table:style-name="ce14">
            <text:p><text:s/>57,815<text:s/></text:p>
          </table:table-cell>
          <table:table-cell office:value-type="float" office:value="57815" table:formula="of:=SUM([.E12:.K12])" table:style-name="ce14">
            <text:p><text:s/>57,8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815" table:style-name="ce22">
            <text:p><text:s/>30,815<text:s/></text:p>
          </table:table-cell>
          <table:table-cell office:value-type="float" office:value="12000" table:style-name="ce22">
            <text:p><text:s/>1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0" table:style-name="ce22">
            <text:p><text:s/>1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業務主管人員</text:p>
          </table:table-cell>
          <table:table-cell table:style-name="ce15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5年4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5:40:52Z</meta:creation-date>
    <dc:date>2026-04-07T05:40:52Z</dc:date>
  </office:meta>
</office:document-meta>
</file>