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4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style-name="ce10"/>
          <table:table-cell table:number-columns-spanned="1" table:number-rows-spanned="2" table:style-name="ce30"/>
          <table:table-cell office:value-type="string" table:style-name="ce2">
            <text:p>編製機關</text:p>
          </table:table-cell>
          <table:table-cell office:value-type="string" table:style-name="ce2">
            <text:p>臺中市政府教育局</text:p>
          </table:table-cell>
          <table:table-cell table:style-name="ce26"/>
          <table:table-cell table:number-columns-repeated="43" table:style-name="ce12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4">
            <text:p>根據第1學期資料於次年2月10日前編報</text:p>
          </table:table-cell>
          <table:table-cell table:style-name="ce20"/>
          <table:covered-table-cell/>
          <table:table-cell office:value-type="string" table:style-name="ce2">
            <text:p>表　　號</text:p>
          </table:table-cell>
          <table:table-cell office:value-type="string" table:style-name="ce24">
            <text:p>11014-02-02-2</text:p>
          </table:table-cell>
          <table:table-cell table:style-name="ce26"/>
          <table:table-cell table:number-columns-repeated="43" table:style-name="ce12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31">
            <text:p>臺中市國中圖書館統計</text:p>
          </table:table-cell>
          <table:covered-table-cell table:number-columns-repeated="5"/>
          <table:table-cell table:number-columns-repeated="44" table:style-name="ce12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3" table:number-rows-spanned="1" table:style-name="ce33">
            <text:p>中華民國114學年度</text:p>
          </table:table-cell>
          <table:covered-table-cell table:number-columns-repeated="2"/>
          <table:table-cell office:value-type="string" table:number-columns-spanned="2" table:number-rows-spanned="1" table:style-name="ce35">
            <text:p>單位： 冊、位、人次、冊次</text:p>
          </table:table-cell>
          <table:covered-table-cell/>
          <table:table-cell table:style-name="ce27"/>
          <table:table-cell table:number-columns-repeated="43" table:style-name="ce12"/>
          <table:table-cell table:number-columns-repeated="16334"/>
        </table:table-row>
        <table:table-row table:style-name="ro3">
          <table:table-cell office:value-type="string" table:style-name="ce4">
            <text:p>項目別</text:p>
          </table:table-cell>
          <table:table-cell office:value-type="string" table:style-name="ce2">
            <text:p>總　　　　計</text:p>
          </table:table-cell>
          <table:table-cell office:value-type="string" table:style-name="ce2">
            <text:p>國　　　　立</text:p>
          </table:table-cell>
          <table:table-cell office:value-type="string" table:style-name="ce2">
            <text:p>市　　　　立</text:p>
          </table:table-cell>
          <table:table-cell office:value-type="string" table:number-columns-spanned="2" table:number-rows-spanned="1" table:style-name="ce36">
            <text:p>私　　　　立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3">
          <table:table-cell office:value-type="string" table:style-name="ce5">
            <text:p>圖書館（室）數（館、數）</text:p>
          </table:table-cell>
          <table:table-cell office:value-type="float" office:value="85" table:formula="of:=SUM([.C6:.F6])" table:style-name="ce15">
            <text:p><text:s/>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1" table:number-columns-spanned="2" table:number-rows-spanned="1" table:style-name="ce38">
            <text:p><text:s/>1<text:s/>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4">
          <table:table-cell office:value-type="string" table:style-name="ce6">
            <text:p>圖書收藏冊數總計(冊)</text:p>
          </table:table-cell>
          <table:table-cell office:value-type="float" office:value="1619693" table:formula="of:=SUM([.C7:.F7])" table:style-name="ce16">
            <text:p><text:s/>1,619,693<text:s/></text:p>
          </table:table-cell>
          <table:table-cell office:value-type="float" office:value="0" table:formula="of:=SUM([.C8:.C16])" table:style-name="ce22">
            <text:p><text:s/>-<text:s/></text:p>
          </table:table-cell>
          <table:table-cell office:value-type="float" office:value="1615733" table:formula="of:=SUM([.D8:.D16])" table:style-name="ce22">
            <text:p><text:s/>1,615,733<text:s/></text:p>
          </table:table-cell>
          <table:table-cell office:value-type="float" office:value="3960" table:formula="of:=SUM([.E8:.F16])" table:number-columns-spanned="2" table:number-rows-spanned="1" table:style-name="ce28">
            <text:p><text:s/>3,960<text:s/>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4">
          <table:table-cell office:value-type="string" table:style-name="ce7">
            <text:p>0 <text:s text:c="3"/>總類</text:p>
          </table:table-cell>
          <table:table-cell office:value-type="float" office:value="45813" table:formula="of:=SUM([.C8:.F8])" table:style-name="ce16">
            <text:p><text:s/>45,8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793" table:style-name="ce22">
            <text:p><text:s/>45,793<text:s/></text:p>
          </table:table-cell>
          <table:table-cell office:value-type="float" office:value="20" table:number-columns-spanned="2" table:number-rows-spanned="1" table:style-name="ce28">
            <text:p><text:s/>20<text:s/>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4">
          <table:table-cell office:value-type="string" table:style-name="ce7">
            <text:p>1 <text:s text:c="3"/>哲學類</text:p>
          </table:table-cell>
          <table:table-cell office:value-type="float" office:value="86328" table:formula="of:=SUM([.C9:.F9])" table:style-name="ce16">
            <text:p><text:s/>86,3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6288" table:style-name="ce22">
            <text:p><text:s/>86,288<text:s/></text:p>
          </table:table-cell>
          <table:table-cell office:value-type="float" office:value="40" table:number-columns-spanned="2" table:number-rows-spanned="1" table:style-name="ce28">
            <text:p><text:s/>40<text:s/>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4">
          <table:table-cell office:value-type="string" table:style-name="ce7">
            <text:p>2 <text:s text:c="3"/>宗教類</text:p>
          </table:table-cell>
          <table:table-cell office:value-type="float" office:value="25219" table:formula="of:=SUM([.C10:.F10])" table:style-name="ce16">
            <text:p><text:s/>25,2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192" table:style-name="ce22">
            <text:p><text:s/>25,192<text:s/></text:p>
          </table:table-cell>
          <table:table-cell office:value-type="float" office:value="27" table:number-columns-spanned="2" table:number-rows-spanned="1" table:style-name="ce28">
            <text:p><text:s/>27<text:s/>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4">
          <table:table-cell office:value-type="string" table:style-name="ce7">
            <text:p>3 <text:s text:c="3"/>自然科學類</text:p>
          </table:table-cell>
          <table:table-cell office:value-type="float" office:value="162013" table:formula="of:=SUM([.C11:.F11])" table:style-name="ce16">
            <text:p><text:s/>162,0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1893" table:style-name="ce22">
            <text:p><text:s/>161,893<text:s/></text:p>
          </table:table-cell>
          <table:table-cell office:value-type="float" office:value="120" table:number-columns-spanned="2" table:number-rows-spanned="1" table:style-name="ce28">
            <text:p><text:s/>120<text:s/>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4">
          <table:table-cell office:value-type="string" table:style-name="ce7">
            <text:p>4 <text:s text:c="3"/>應用科學類</text:p>
          </table:table-cell>
          <table:table-cell office:value-type="float" office:value="70273" table:formula="of:=SUM([.C12:.F12])" table:style-name="ce16">
            <text:p><text:s/>70,27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183" table:style-name="ce22">
            <text:p><text:s/>70,183<text:s/></text:p>
          </table:table-cell>
          <table:table-cell office:value-type="float" office:value="90" table:number-columns-spanned="2" table:number-rows-spanned="1" table:style-name="ce28">
            <text:p><text:s/>90<text:s/>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4">
          <table:table-cell office:value-type="string" table:style-name="ce7">
            <text:p>5 <text:s text:c="3"/>社會科學類</text:p>
          </table:table-cell>
          <table:table-cell office:value-type="float" office:value="129371" table:formula="of:=SUM([.C13:.F13])" table:style-name="ce16">
            <text:p><text:s/>129,3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9289" table:style-name="ce22">
            <text:p><text:s/>129,289<text:s/></text:p>
          </table:table-cell>
          <table:table-cell office:value-type="float" office:value="82" table:number-columns-spanned="2" table:number-rows-spanned="1" table:style-name="ce28">
            <text:p><text:s/>82<text:s/>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4">
          <table:table-cell office:value-type="string" table:style-name="ce7">
            <text:p>6-7 史地類</text:p>
          </table:table-cell>
          <table:table-cell office:value-type="float" office:value="168214" table:formula="of:=SUM([.C14:.F14])" table:style-name="ce16">
            <text:p><text:s/>168,2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8039" table:style-name="ce22">
            <text:p><text:s/>168,039<text:s/></text:p>
          </table:table-cell>
          <table:table-cell office:value-type="float" office:value="175" table:number-columns-spanned="2" table:number-rows-spanned="1" table:style-name="ce28">
            <text:p><text:s/>175<text:s/>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4">
          <table:table-cell office:value-type="string" table:style-name="ce7">
            <text:p>8 <text:s text:c="3"/>語言文學類</text:p>
          </table:table-cell>
          <table:table-cell office:value-type="float" office:value="799601" table:formula="of:=SUM([.C15:.F15])" table:style-name="ce16">
            <text:p><text:s/>799,6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96305" table:style-name="ce22">
            <text:p><text:s/>796,305<text:s/></text:p>
          </table:table-cell>
          <table:table-cell office:value-type="float" office:value="3296" table:number-columns-spanned="2" table:number-rows-spanned="1" table:style-name="ce28">
            <text:p><text:s/>3,296<text:s/>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4">
          <table:table-cell office:value-type="string" table:style-name="ce7">
            <text:p>9 <text:s text:c="3"/>藝術類</text:p>
          </table:table-cell>
          <table:table-cell office:value-type="float" office:value="132861" table:formula="of:=SUM([.C16:.F16])" table:style-name="ce16">
            <text:p><text:s/>132,8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2751" table:style-name="ce22">
            <text:p><text:s/>132,751<text:s/></text:p>
          </table:table-cell>
          <table:table-cell office:value-type="float" office:value="110" table:number-columns-spanned="2" table:number-rows-spanned="1" table:style-name="ce28">
            <text:p><text:s/>110<text:s/>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4">
          <table:table-cell office:value-type="string" table:style-name="ce6">
            <text:p>報紙(種)</text:p>
          </table:table-cell>
          <table:table-cell office:value-type="float" office:value="152" table:formula="of:=SUM([.C17:.F17])" table:style-name="ce16">
            <text:p><text:s/>1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1" table:number-columns-spanned="2" table:number-rows-spanned="1" table:style-name="ce28">
            <text:p><text:s/>1<text:s/>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4">
          <table:table-cell office:value-type="string" table:style-name="ce6">
            <text:p>期刊、雜誌(種)</text:p>
          </table:table-cell>
          <table:table-cell office:value-type="float" office:value="1289" table:formula="of:=SUM([.C18:.F18])" table:style-name="ce16">
            <text:p><text:s/>1,28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87" table:style-name="ce22">
            <text:p><text:s/>1,287<text:s/></text:p>
          </table:table-cell>
          <table:table-cell office:value-type="float" office:value="2" table:number-columns-spanned="2" table:number-rows-spanned="1" table:style-name="ce28">
            <text:p><text:s/>2<text:s/>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4">
          <table:table-cell office:value-type="string" table:style-name="ce6">
            <text:p>電子圖書及資源</text:p>
          </table:table-cell>
          <table:table-cell table:style-name="ce16"/>
          <table:table-cell table:number-columns-repeated="2" table:style-name="ce22"/>
          <table:table-cell table:number-columns-spanned="2" table:number-rows-spanned="1" table:style-name="ce28"/>
          <table:covered-table-cell/>
          <table:table-cell table:number-columns-repeated="44" table:style-name="ce12"/>
          <table:table-cell table:number-columns-repeated="16334"/>
        </table:table-row>
        <table:table-row table:style-name="ro4">
          <table:table-cell office:value-type="string" table:style-name="ce6">
            <text:p>電子書(冊)</text:p>
          </table:table-cell>
          <table:table-cell office:value-type="float" office:value="464" table:formula="of:=SUM([.C20:.F20])" table:style-name="ce16">
            <text:p><text:s/>4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6" table:style-name="ce22">
            <text:p><text:s/>456<text:s/></text:p>
          </table:table-cell>
          <table:table-cell office:value-type="float" office:value="8" table:number-columns-spanned="2" table:number-rows-spanned="1" table:style-name="ce28">
            <text:p><text:s/>8<text:s/>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4">
          <table:table-cell office:value-type="string" table:style-name="ce6">
            <text:p>光碟(片)</text:p>
          </table:table-cell>
          <table:table-cell office:value-type="float" office:value="13402" table:formula="of:=SUM([.C21:.F21])" table:style-name="ce16">
            <text:p><text:s/>13,4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362" table:style-name="ce22">
            <text:p><text:s/>13,362<text:s/></text:p>
          </table:table-cell>
          <table:table-cell office:value-type="float" office:value="40" table:number-columns-spanned="2" table:number-rows-spanned="1" table:style-name="ce28">
            <text:p><text:s/>40<text:s/>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4">
          <table:table-cell office:value-type="string" table:style-name="ce6">
            <text:p>其他(種)</text:p>
          </table:table-cell>
          <table:table-cell office:value-type="float" office:value="1999" table:formula="of:=SUM([.C22:.F22])" table:style-name="ce16">
            <text:p><text:s/>1,9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99" table:style-name="ce22">
            <text:p><text:s/>1,999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5">
          <table:table-cell office:value-type="string" table:style-name="ce6">
            <text:p>圖書閱覽座位數(位)</text:p>
          </table:table-cell>
          <table:table-cell office:value-type="float" office:value="4663" table:formula="of:=SUM([.C23:.F23])" table:style-name="ce16">
            <text:p><text:s/>4,6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56" table:style-name="ce22">
            <text:p><text:s/>4,656<text:s/></text:p>
          </table:table-cell>
          <table:table-cell office:value-type="float" office:value="7" table:number-columns-spanned="2" table:number-rows-spanned="1" table:style-name="ce28">
            <text:p><text:s/>7<text:s/>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5">
          <table:table-cell office:value-type="string" table:style-name="ce6">
            <text:p>上學年圖書借閱人次(人次)</text:p>
          </table:table-cell>
          <table:table-cell office:value-type="float" office:value="206469" table:formula="of:=SUM([.C24:.F24])" table:style-name="ce16">
            <text:p><text:s/>206,46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3741" table:style-name="ce22">
            <text:p><text:s/>203,741<text:s/></text:p>
          </table:table-cell>
          <table:table-cell office:value-type="float" office:value="2728" table:number-columns-spanned="2" table:number-rows-spanned="1" table:style-name="ce28">
            <text:p><text:s/>2,728<text:s/>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5">
          <table:table-cell office:value-type="string" table:style-name="ce8">
            <text:p>上學年圖書借閱冊次(冊次)</text:p>
          </table:table-cell>
          <table:table-cell office:value-type="float" office:value="379315" table:formula="of:=SUM([.C25:.F25])" table:style-name="ce17">
            <text:p><text:s/>379,3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3015" table:style-name="ce23">
            <text:p><text:s/>373,015<text:s/></text:p>
          </table:table-cell>
          <table:table-cell office:value-type="float" office:value="6300" table:number-columns-spanned="2" table:number-rows-spanned="1" table:style-name="ce39">
            <text:p><text:s/>6,300<text:s/></text:p>
          </table:table-cell>
          <table:covered-table-cell/>
          <table:table-cell table:number-columns-repeated="3" table:style-name="ce10"/>
          <table:table-cell table:style-name="ce27"/>
          <table:table-cell table:number-columns-repeated="40" table:style-name="ce12"/>
          <table:table-cell table:number-columns-repeated="16334"/>
        </table:table-row>
        <table:table-row table:style-name="ro6">
          <table:table-cell office:value-type="string" table:style-name="ce9">
            <text:p>填表</text:p>
          </table:table-cell>
          <table:table-cell office:value-type="string" table:style-name="ce18">
            <text:p>審核</text:p>
          </table:table-cell>
          <table:table-cell table:style-name="ce18"/>
          <table:table-cell office:value-type="string" table:style-name="ce9">
            <text:p>業務主管人員</text:p>
          </table:table-cell>
          <table:table-cell office:value-type="string" table:style-name="ce18">
            <text:p>機關首長</text:p>
          </table:table-cell>
          <table:table-cell office:value-type="string" table:style-name="ce25">
            <text:p>中華民國115年1月6日編製</text:p>
          </table:table-cell>
          <table:table-cell table:style-name="ce12"/>
          <table:table-cell table:style-name="ce11"/>
          <table:table-cell table:number-columns-repeated="2" table:style-name="ce10"/>
          <table:table-cell table:number-columns-repeated="3" table:style-name="ce12"/>
          <table:table-cell table:number-columns-repeated="7" table:style-name="ce10"/>
          <table:table-cell table:number-columns-repeated="30" table:style-name="ce12"/>
          <table:table-cell table:number-columns-repeated="16334"/>
        </table:table-row>
        <table:table-row table:style-name="ro6">
          <table:table-cell table:number-columns-repeated="3" table:style-name="ce10"/>
          <table:table-cell office:value-type="string" table:style-name="ce11">
            <text:p>主辦統計人員</text:p>
          </table:table-cell>
          <table:table-cell table:style-name="ce10"/>
          <table:table-cell table:number-columns-repeated="2" table:style-name="ce12"/>
          <table:table-cell table:number-columns-repeated="13" table:style-name="ce10"/>
          <table:table-cell table:number-columns-repeated="30" table:style-name="ce12"/>
          <table:table-cell table:number-columns-repeated="16334"/>
        </table:table-row>
        <table:table-row table:style-name="ro6">
          <table:table-cell table:number-columns-repeated="3" table:style-name="ce10"/>
          <table:table-cell table:style-name="ce11"/>
          <table:table-cell table:style-name="ce10"/>
          <table:table-cell table:number-columns-repeated="2" table:style-name="ce12"/>
          <table:table-cell table:number-columns-repeated="13" table:style-name="ce10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11">
            <text:p>資料來源：各公私立國中至教育部統計處「國中、小（含進修部）定期公務統計報表網路填報作業系統」填報資料，由本局會計室彙編。</text:p>
          </table:table-cell>
          <table:table-cell table:number-columns-repeated="4" table:style-name="ce19"/>
          <table:table-cell table:number-columns-repeated="45" table:style-name="ce12"/>
          <table:table-cell table:number-columns-repeated="16334"/>
        </table:table-row>
        <table:table-row table:style-name="ro6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19"/>
          <table:table-cell table:number-columns-repeated="47" table:style-name="ce12"/>
          <table:table-cell table:number-columns-repeated="16334"/>
        </table:table-row>
        <table:table-row table:style-name="ro6">
          <table:table-cell office:value-type="string" table:style-name="ce11">
            <text:p>　　　　　2.不含附設國中部資料，附設國中部圖書館資料併計於該校高中部或學院部。</text:p>
          </table:table-cell>
          <table:table-cell table:number-columns-repeated="2" table:style-name="ce19"/>
          <table:table-cell table:number-columns-repeated="47" table:style-name="ce12"/>
          <table:table-cell table:number-columns-repeated="16334"/>
        </table:table-row>
        <table:table-row table:number-rows-repeated="169" table:style-name="ro7">
          <table:table-cell table:number-columns-repeated="50" table:style-name="ce12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12:10:20Z</meta:creation-date>
    <dc:date>2026-01-20T12:10:20Z</dc:date>
  </office:meta>
</office:document-meta>
</file>