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18"/>
          <table:table-cell table:number-columns-repeated="3" table:style-name="ce24"/>
          <table:table-cell table:number-columns-spanned="1" table:number-rows-spanned="2" table:style-name="ce40"/>
          <table:table-cell table:style-name="ce32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7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8">
            <text:p>年 <text:s/>　報</text:p>
          </table:table-cell>
          <table:covered-table-cell/>
          <table:table-cell office:value-type="string" table:style-name="ce19">
            <text:p>根據會計年度資料於次年2月10日前編報</text:p>
          </table:table-cell>
          <table:table-cell table:number-columns-repeated="2" table:style-name="ce25"/>
          <table:table-cell table:style-name="ce3"/>
          <table:covered-table-cell/>
          <table:table-cell table:style-name="ce33"/>
          <table:table-cell office:value-type="string" table:style-name="ce2">
            <text:p>表　　號</text:p>
          </table:table-cell>
          <table:table-cell office:value-type="string" table:style-name="ce11">
            <text:p>10440-01-04-2</text:p>
          </table:table-cell>
          <table:table-cell table:style-name="ce37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42">
            <text:p><text:s/>臺中市國民小學教育經費支出(預、決算數)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style-name="ce29">
            <text:p><text:s text:c="12"/>中華民國114年</text:p>
          </table:table-cell>
          <table:table-cell table:number-columns-repeated="3" table:style-name="ce3"/>
          <table:table-cell office:value-type="string" table:style-name="ce34">
            <text:p>單位：元</text:p>
          </table:table-cell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科目別</text:p>
          </table:table-cell>
          <table:covered-table-cell/>
          <table:table-cell office:value-type="string" table:number-columns-spanned="4" table:number-rows-spanned="1" table:style-name="ce38">
            <text:p>預算數</text:p>
          </table:table-cell>
          <table:covered-table-cell table:number-columns-repeated="3"/>
          <table:table-cell office:value-type="string" table:number-columns-spanned="4" table:number-rows-spanned="1" table:style-name="ce38">
            <text:p>決算數</text:p>
          </table:table-cell>
          <table:covered-table-cell table:number-columns-repeated="3"/>
          <table:table-cell table:number-columns-repeated="40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國立</text:p>
          </table:table-cell>
          <table:table-cell office:value-type="string" table:style-name="ce20">
            <text:p>市立</text:p>
          </table:table-cell>
          <table:table-cell office:value-type="string" table:style-name="ce20">
            <text:p>私立</text:p>
          </table:table-cell>
          <table:table-cell office:value-type="string" table:style-name="ce20">
            <text:p>總計</text:p>
          </table:table-cell>
          <table:table-cell office:value-type="string" table:style-name="ce20">
            <text:p>國立</text:p>
          </table:table-cell>
          <table:table-cell office:value-type="string" table:style-name="ce20">
            <text:p>市立</text:p>
          </table:table-cell>
          <table:table-cell office:value-type="string" table:style-name="ce35">
            <text:p>私立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4">
            <text:p>總　　計</text:p>
          </table:table-cell>
          <table:table-cell table:style-name="ce12"/>
          <table:table-cell office:value-type="float" office:value="26141153364" table:formula="of:=[.C8]+[.C12]" table:style-name="ce21">
            <text:p><text:s/>26,141,153,364<text:s/></text:p>
          </table:table-cell>
          <table:table-cell office:value-type="float" office:value="174024000" table:formula="of:=[.D8]+[.D12]" table:style-name="ce26">
            <text:p><text:s/>174,024,000<text:s/></text:p>
          </table:table-cell>
          <table:table-cell office:value-type="float" office:value="24742017000" table:formula="of:=[.E8]+[.E12]" table:style-name="ce26">
            <text:p><text:s/>24,742,017,000<text:s/></text:p>
          </table:table-cell>
          <table:table-cell office:value-type="float" office:value="1225112364" table:formula="of:=[.F8]+[.F12]" table:style-name="ce26">
            <text:p><text:s/>1,225,112,364<text:s/></text:p>
          </table:table-cell>
          <table:table-cell office:value-type="float" office:value="27146609134" table:formula="of:=[.G8]+[.G12]" table:style-name="ce26">
            <text:p><text:s/>27,146,609,134<text:s/></text:p>
          </table:table-cell>
          <table:table-cell office:value-type="float" office:value="172095292" table:formula="of:=[.H8]+[.H12]" table:style-name="ce26">
            <text:p><text:s/>172,095,292<text:s/></text:p>
          </table:table-cell>
          <table:table-cell office:value-type="float" office:value="25708790957" table:formula="of:=[.I8]+[.I12]" table:style-name="ce26">
            <text:p><text:s/>25,708,790,957<text:s/></text:p>
          </table:table-cell>
          <table:table-cell office:value-type="float" office:value="1265722885" table:formula="of:=[.J8]+[.J12]" table:style-name="ce26">
            <text:p><text:s/>1,265,722,885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5">
            <text:p>經常支出</text:p>
          </table:table-cell>
          <table:table-cell office:value-type="string" table:style-name="ce13">
            <text:p>合　計</text:p>
          </table:table-cell>
          <table:table-cell office:value-type="float" office:value="25163483871" table:formula="of:=SUM([.C9:.C11])" table:style-name="ce22">
            <text:p><text:s/>25,163,483,871<text:s/></text:p>
          </table:table-cell>
          <table:table-cell office:value-type="float" office:value="161904000" table:formula="of:=SUM([.D9:.D11])" table:style-name="ce27">
            <text:p><text:s/>161,904,000<text:s/></text:p>
          </table:table-cell>
          <table:table-cell office:value-type="float" office:value="23985974000" table:formula="of:=SUM([.E9:.E11])" table:style-name="ce27">
            <text:p><text:s/>23,985,974,000<text:s/></text:p>
          </table:table-cell>
          <table:table-cell office:value-type="float" office:value="1015605871" table:formula="of:=SUM([.F9:.F11])" table:style-name="ce27">
            <text:p><text:s/>1,015,605,871<text:s/></text:p>
          </table:table-cell>
          <table:table-cell office:value-type="float" office:value="26242330557" table:formula="of:=SUM([.G9:.G11])" table:style-name="ce27">
            <text:p><text:s/>26,242,330,557<text:s/></text:p>
          </table:table-cell>
          <table:table-cell office:value-type="float" office:value="160140738" table:formula="of:=SUM([.H9:.H11])" table:style-name="ce27">
            <text:p><text:s/>160,140,738<text:s/></text:p>
          </table:table-cell>
          <table:table-cell office:value-type="float" office:value="25100290294" table:formula="of:=SUM([.I9:.I11])" table:style-name="ce27">
            <text:p><text:s/>25,100,290,294<text:s/></text:p>
          </table:table-cell>
          <table:table-cell office:value-type="float" office:value="981899525" table:formula="of:=SUM([.J9:.J11])" table:style-name="ce27">
            <text:p><text:s/>981,899,525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人事費</text:p>
          </table:table-cell>
          <table:table-cell office:value-type="float" office:value="21883776807" table:formula="of:=SUM([.D9:.F9])" table:style-name="ce22">
            <text:p><text:s/>21,883,776,807<text:s/></text:p>
          </table:table-cell>
          <table:table-cell office:value-type="float" office:value="126895000" table:style-name="ce27">
            <text:p><text:s/>126,895,000<text:s/></text:p>
          </table:table-cell>
          <table:table-cell office:value-type="float" office:value="21084709000" table:style-name="ce27">
            <text:p><text:s/>21,084,709,000<text:s/></text:p>
          </table:table-cell>
          <table:table-cell office:value-type="float" office:value="672172807" table:style-name="ce27">
            <text:p><text:s/>672,172,807<text:s/></text:p>
          </table:table-cell>
          <table:table-cell office:value-type="float" office:value="22968778524" table:formula="of:=SUM([.H9:.J9])" table:style-name="ce27">
            <text:p><text:s/>22,968,778,524<text:s/></text:p>
          </table:table-cell>
          <table:table-cell office:value-type="float" office:value="123622057" table:style-name="ce27">
            <text:p><text:s/>123,622,057<text:s/></text:p>
          </table:table-cell>
          <table:table-cell office:value-type="float" office:value="22193407116" table:style-name="ce27">
            <text:p><text:s/>22,193,407,116<text:s/></text:p>
          </table:table-cell>
          <table:table-cell office:value-type="float" office:value="651749351" table:style-name="ce27">
            <text:p><text:s/>651,749,351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折舊、折耗、攤銷</text:p>
          </table:table-cell>
          <table:table-cell office:value-type="float" office:value="1644185146" table:formula="of:=SUM([.D10:.F10])" table:style-name="ce22">
            <text:p><text:s/>1,644,185,146<text:s/></text:p>
          </table:table-cell>
          <table:table-cell office:value-type="float" office:value="20677000" table:style-name="ce27">
            <text:p><text:s/>20,677,000<text:s/></text:p>
          </table:table-cell>
          <table:table-cell office:value-type="float" office:value="1590376000" table:style-name="ce27">
            <text:p><text:s/>1,590,376,000<text:s/></text:p>
          </table:table-cell>
          <table:table-cell office:value-type="float" office:value="33132146" table:style-name="ce27">
            <text:p><text:s/>33,132,146<text:s/></text:p>
          </table:table-cell>
          <table:table-cell office:value-type="float" office:value="1807306584" table:formula="of:=SUM([.H10:.J10])" table:style-name="ce27">
            <text:p><text:s/>1,807,306,584<text:s/></text:p>
          </table:table-cell>
          <table:table-cell office:value-type="float" office:value="18655428" table:style-name="ce27">
            <text:p><text:s/>18,655,428<text:s/></text:p>
          </table:table-cell>
          <table:table-cell office:value-type="float" office:value="1756039775" table:style-name="ce27">
            <text:p><text:s/>1,756,039,775<text:s/></text:p>
          </table:table-cell>
          <table:table-cell office:value-type="float" office:value="32611381" table:style-name="ce27">
            <text:p><text:s/>32,611,381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其　他</text:p>
          </table:table-cell>
          <table:table-cell office:value-type="float" office:value="1635521918" table:formula="of:=SUM([.D11:.F11])" table:style-name="ce22">
            <text:p><text:s/>1,635,521,918<text:s/></text:p>
          </table:table-cell>
          <table:table-cell office:value-type="float" office:value="14332000" table:style-name="ce27">
            <text:p><text:s/>14,332,000<text:s/></text:p>
          </table:table-cell>
          <table:table-cell office:value-type="float" office:value="1310889000" table:style-name="ce27">
            <text:p><text:s/>1,310,889,000<text:s/></text:p>
          </table:table-cell>
          <table:table-cell office:value-type="float" office:value="310300918" table:style-name="ce27">
            <text:p><text:s/>310,300,918<text:s/></text:p>
          </table:table-cell>
          <table:table-cell office:value-type="float" office:value="1466245449" table:formula="of:=SUM([.H11:.J11])" table:style-name="ce27">
            <text:p><text:s/>1,466,245,449<text:s/></text:p>
          </table:table-cell>
          <table:table-cell office:value-type="float" office:value="17863253" table:style-name="ce27">
            <text:p><text:s/>17,863,253<text:s/></text:p>
          </table:table-cell>
          <table:table-cell office:value-type="float" office:value="1150843403" table:style-name="ce27">
            <text:p><text:s/>1,150,843,403<text:s/></text:p>
          </table:table-cell>
          <table:table-cell office:value-type="float" office:value="297538793" table:style-name="ce27">
            <text:p><text:s/>297,538,793<text:s/></text:p>
          </table:table-cell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style-name="ce5">
            <text:p>資本支出</text:p>
          </table:table-cell>
          <table:table-cell table:style-name="ce14"/>
          <table:table-cell office:value-type="float" office:value="977669493" table:formula="of:=SUM([.D12:.F12])" table:style-name="ce22">
            <text:p><text:s/>977,669,493<text:s/></text:p>
          </table:table-cell>
          <table:table-cell office:value-type="float" office:value="12120000" table:style-name="ce27">
            <text:p><text:s/>12,120,000<text:s/></text:p>
          </table:table-cell>
          <table:table-cell office:value-type="float" office:value="756043000" table:style-name="ce27">
            <text:p><text:s/>756,043,000<text:s/></text:p>
          </table:table-cell>
          <table:table-cell office:value-type="float" office:value="209506493" table:style-name="ce27">
            <text:p><text:s/>209,506,493<text:s/></text:p>
          </table:table-cell>
          <table:table-cell office:value-type="float" office:value="904278577" table:formula="of:=SUM([.H12:.J12])" table:style-name="ce27">
            <text:p><text:s/>904,278,577<text:s/></text:p>
          </table:table-cell>
          <table:table-cell office:value-type="float" office:value="11954554" table:style-name="ce27">
            <text:p><text:s/>11,954,554<text:s/></text:p>
          </table:table-cell>
          <table:table-cell office:value-type="float" office:value="608500663" table:style-name="ce27">
            <text:p><text:s/>608,500,663<text:s/></text:p>
          </table:table-cell>
          <table:table-cell office:value-type="float" office:value="283823360" table:style-name="ce27">
            <text:p><text:s/>283,823,360<text:s/></text:p>
          </table:table-cell>
          <table:table-cell table:number-columns-repeated="40" table:style-name="ce6"/>
          <table:table-cell table:number-columns-repeated="16334"/>
        </table:table-row>
        <table:table-row table:style-name="ro6">
          <table:table-cell table:style-name="ce7"/>
          <table:table-cell table:style-name="ce15"/>
          <table:table-cell table:style-name="ce23"/>
          <table:table-cell table:number-columns-repeated="6" table:style-name="ce28"/>
          <table:table-cell table:style-name="ce36"/>
          <table:table-cell table:number-columns-repeated="40" table:style-name="ce6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16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office:value-type="string" table:style-name="ce31">
            <text:p>機關首長</text:p>
          </table:table-cell>
          <table:table-cell table:number-columns-repeated="2" table:style-name="ce4"/>
          <table:table-cell office:value-type="string" table:style-name="ce31">
            <text:p><text:s text:c="2"/>中華民國115年1月16日編製</text:p>
          </table:table-cell>
          <table:table-cell table:number-columns-repeated="3" table:style-name="ce6"/>
          <table:table-cell table:style-name="ce10"/>
          <table:table-cell table:number-columns-repeated="2" table:style-name="ce9"/>
          <table:table-cell table:number-columns-repeated="3" table:style-name="ce6"/>
          <table:table-cell table:number-columns-repeated="7" table:style-name="ce9"/>
          <table:table-cell table:number-columns-repeated="24" table:style-name="ce6"/>
          <table:table-cell table:number-columns-repeated="16334"/>
        </table:table-row>
        <table:table-row table:style-name="ro7">
          <table:table-cell table:number-columns-repeated="5" table:style-name="ce9"/>
          <table:table-cell office:value-type="string" table:style-name="ce5">
            <text:p>主辦統計人員</text:p>
          </table:table-cell>
          <table:table-cell table:number-columns-repeated="4"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13" table:style-name="ce9"/>
          <table:table-cell table:number-columns-repeated="23" table:style-name="ce6"/>
          <table:table-cell table:number-columns-repeated="16334"/>
        </table:table-row>
        <table:table-row table:style-name="ro7">
          <table:table-cell table:number-columns-repeated="5" table:style-name="ce9"/>
          <table:table-cell table:style-name="ce30"/>
          <table:table-cell table:number-columns-repeated="4" table:style-name="ce6"/>
          <table:table-cell table:style-name="ce9"/>
          <table:table-cell table:style-name="ce6"/>
          <table:table-cell table:style-name="ce9"/>
          <table:table-cell table:style-name="ce6"/>
          <table:table-cell table:number-columns-repeated="13" table:style-name="ce9"/>
          <table:table-cell table:number-columns-repeated="23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7">
          <table:table-cell office:value-type="string" table:style-name="ce10">
            <text:p>資料來源：各公私立國小至教育部統計處「國中、小（含進修部）定期公務統計報表網路填報作業系統」填報資料，由本局會計室彙編。</text:p>
          </table:table-cell>
          <table:table-cell table:number-columns-repeated="5" table:style-name="ce17"/>
          <table:table-cell table:number-columns-repeated="44" table:style-name="ce6"/>
          <table:table-cell table:number-columns-repeated="16334"/>
        </table:table-row>
        <table:table-row table:style-name="ro7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5" table:style-name="ce17"/>
          <table:table-cell table:number-columns-repeated="44" table:style-name="ce6"/>
          <table:table-cell table:number-columns-repeated="16334"/>
        </table:table-row>
        <table:table-row table:style-name="ro7">
          <table:table-cell office:value-type="string" table:style-name="ce10">
            <text:p><text:s text:c="10"/>2.私立學校填報資料時間：預算數為本年8月1日至次年7月31日；決算數為上年8月1日至本年7月31日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office:value-type="string" table:style-name="ce5">
            <text:p><text:s text:c="10"/>3.國立、市立學校資料時間：預算數為本年1月1日至12月31日；決算數為上年1月1日至12月31日。</text:p>
          </table:table-cell>
          <table:table-cell table:number-columns-repeated="49" table:style-name="ce6"/>
          <table:table-cell table:number-columns-repeated="16334"/>
        </table:table-row>
        <table:table-row table:style-name="ro8">
          <table:table-cell office:value-type="string" table:style-name="ce5">
            <text:p><text:s text:c="10"/>4.市立國民小學部分屬特別收入基金，會計法刪除第29條後，平衡表已納入固定資產與長期負債等科目，爰本表編製基礎與預算編列基礎不同。</text:p>
          </table:table-cell>
          <table:table-cell table:number-columns-repeated="49" table:style-name="ce6"/>
          <table:table-cell table:number-columns-repeated="16334"/>
        </table:table-row>
        <table:table-row table:style-name="ro7">
          <table:table-cell table:style-name="ce6"/>
          <table:table-cell table:number-columns-repeated="5" table:style-name="ce17"/>
          <table:table-cell table:number-columns-repeated="44" table:style-name="ce6"/>
          <table:table-cell table:number-columns-repeated="16334"/>
        </table:table-row>
        <table:table-row table:number-rows-repeated="177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0:56:39Z</meta:creation-date>
    <dc:date>2026-01-20T00:56:39Z</dc:date>
  </office:meta>
</office:document-meta>
</file>