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style-name="ce18"/>
          <table:table-cell table:number-columns-repeated="3" table:style-name="ce24"/>
          <table:table-cell table:number-columns-spanned="1" table:number-rows-spanned="2" table:style-name="ce39"/>
          <table:table-cell table:style-name="ce32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年 <text:s/>　報</text:p>
          </table:table-cell>
          <table:covered-table-cell/>
          <table:table-cell office:value-type="string" table:style-name="ce19">
            <text:p>根據會計年度資料於次年2月10日前編報</text:p>
          </table:table-cell>
          <table:table-cell table:number-columns-repeated="2" table:style-name="ce25"/>
          <table:table-cell table:style-name="ce3"/>
          <table:covered-table-cell/>
          <table:table-cell table:style-name="ce33"/>
          <table:table-cell office:value-type="string" table:style-name="ce2">
            <text:p>表　　號</text:p>
          </table:table-cell>
          <table:table-cell office:value-type="string" table:style-name="ce12">
            <text:p>10440-01-03-2</text:p>
          </table:table-cell>
          <table:table-cell table:style-name="ce36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1">
            <text:p><text:s/>臺中市國民中學教育經費支出(預、決算數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style-name="ce29">
            <text:p><text:s text:c="12"/>中華民國114年</text:p>
          </table:table-cell>
          <table:table-cell table:number-columns-repeated="3" table:style-name="ce3"/>
          <table:table-cell office:value-type="string" table:style-name="ce34">
            <text:p>單位：元</text:p>
          </table:table-cell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3">
            <text:p>科目別</text:p>
          </table:table-cell>
          <table:covered-table-cell/>
          <table:table-cell office:value-type="string" table:number-columns-spanned="4" table:number-rows-spanned="1" table:style-name="ce37">
            <text:p>預算數</text:p>
          </table:table-cell>
          <table:covered-table-cell table:number-columns-repeated="3"/>
          <table:table-cell office:value-type="string" table:number-columns-spanned="4" table:number-rows-spanned="1" table:style-name="ce37">
            <text:p>決算數</text:p>
          </table:table-cell>
          <table:covered-table-cell table:number-columns-repeated="3"/>
          <table:table-cell table:number-columns-repeated="40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國立</text:p>
          </table:table-cell>
          <table:table-cell office:value-type="string" table:style-name="ce20">
            <text:p>市立</text:p>
          </table:table-cell>
          <table:table-cell office:value-type="string" table:style-name="ce20">
            <text:p>私立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國立</text:p>
          </table:table-cell>
          <table:table-cell office:value-type="string" table:style-name="ce20">
            <text:p>市立</text:p>
          </table:table-cell>
          <table:table-cell office:value-type="string" table:style-name="ce35">
            <text:p>私立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4">
            <text:p>總　　計</text:p>
          </table:table-cell>
          <table:table-cell table:style-name="ce13"/>
          <table:table-cell office:value-type="float" office:value="11211536571" table:formula="of:=[.C8]+[.C12]" table:style-name="ce21">
            <text:p><text:s/>11,211,536,571<text:s/></text:p>
          </table:table-cell>
          <table:table-cell office:value-type="float" office:value="0" table:formula="of:=[.D8]+[.D12]" table:style-name="ce26">
            <text:p><text:s/>-<text:s/></text:p>
          </table:table-cell>
          <table:table-cell office:value-type="float" office:value="11173651000" table:formula="of:=[.E8]+[.E12]" table:style-name="ce26">
            <text:p><text:s/>11,173,651,000<text:s/></text:p>
          </table:table-cell>
          <table:table-cell office:value-type="float" office:value="37885571" table:formula="of:=[.F8]+[.F12]" table:style-name="ce26">
            <text:p><text:s/>37,885,571<text:s/></text:p>
          </table:table-cell>
          <table:table-cell office:value-type="float" office:value="11813418212" table:formula="of:=[.G8]+[.G12]" table:style-name="ce26">
            <text:p><text:s/>11,813,418,212<text:s/></text:p>
          </table:table-cell>
          <table:table-cell office:value-type="float" office:value="0" table:formula="of:=[.H8]+[.H12]" table:style-name="ce26">
            <text:p><text:s/>-<text:s/></text:p>
          </table:table-cell>
          <table:table-cell office:value-type="float" office:value="11770577177" table:formula="of:=[.I8]+[.I12]" table:style-name="ce26">
            <text:p><text:s/>11,770,577,177<text:s/></text:p>
          </table:table-cell>
          <table:table-cell office:value-type="float" office:value="42841035" table:formula="of:=[.J8]+[.J12]" table:style-name="ce26">
            <text:p><text:s/>42,841,035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5">
            <text:p>經常支出</text:p>
          </table:table-cell>
          <table:table-cell office:value-type="string" table:style-name="ce14">
            <text:p>合　計</text:p>
          </table:table-cell>
          <table:table-cell office:value-type="float" office:value="10952824435" table:formula="of:=SUM([.C9:.C11])" table:style-name="ce22">
            <text:p><text:s/>10,952,824,435<text:s/></text:p>
          </table:table-cell>
          <table:table-cell office:value-type="float" office:value="0" table:formula="of:=SUM([.D9:.D11])" table:style-name="ce27">
            <text:p><text:s/>-<text:s/></text:p>
          </table:table-cell>
          <table:table-cell office:value-type="float" office:value="10923124000" table:formula="of:=SUM([.E9:.E11])" table:style-name="ce27">
            <text:p><text:s/>10,923,124,000<text:s/></text:p>
          </table:table-cell>
          <table:table-cell office:value-type="float" office:value="29700435" table:formula="of:=SUM([.F9:.F11])" table:style-name="ce27">
            <text:p><text:s/>29,700,435<text:s/></text:p>
          </table:table-cell>
          <table:table-cell office:value-type="float" office:value="11522845100" table:formula="of:=SUM([.G9:.G11])" table:style-name="ce27">
            <text:p><text:s/>11,522,845,100<text:s/></text:p>
          </table:table-cell>
          <table:table-cell office:value-type="float" office:value="0" table:formula="of:=SUM([.H9:.H11])" table:style-name="ce27">
            <text:p><text:s/>-<text:s/></text:p>
          </table:table-cell>
          <table:table-cell office:value-type="float" office:value="11496733024" table:formula="of:=SUM([.I9:.I11])" table:style-name="ce27">
            <text:p><text:s/>11,496,733,024<text:s/></text:p>
          </table:table-cell>
          <table:table-cell office:value-type="float" office:value="26112076" table:formula="of:=SUM([.J9:.J11])" table:style-name="ce27">
            <text:p><text:s/>26,112,076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人事費</text:p>
          </table:table-cell>
          <table:table-cell office:value-type="float" office:value="9729948640" table:formula="of:=SUM([.D9:.F9])" table:style-name="ce22">
            <text:p><text:s/>9,729,948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15189000" table:style-name="ce27">
            <text:p><text:s/>9,715,189,000<text:s/></text:p>
          </table:table-cell>
          <table:table-cell office:value-type="float" office:value="14759640" table:style-name="ce27">
            <text:p><text:s/>14,759,640<text:s/></text:p>
          </table:table-cell>
          <table:table-cell office:value-type="float" office:value="10318277056" table:formula="of:=SUM([.H9:.J9])" table:style-name="ce27">
            <text:p><text:s/>10,318,277,0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05826892" table:style-name="ce27">
            <text:p><text:s/>10,305,826,892<text:s/></text:p>
          </table:table-cell>
          <table:table-cell office:value-type="float" office:value="12450164" table:style-name="ce27">
            <text:p><text:s/>12,450,164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折舊、折耗、攤銷</text:p>
          </table:table-cell>
          <table:table-cell office:value-type="float" office:value="637337989" table:formula="of:=SUM([.D10:.F10])" table:style-name="ce22">
            <text:p><text:s/>637,337,9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3805000" table:style-name="ce27">
            <text:p><text:s/>633,805,000<text:s/></text:p>
          </table:table-cell>
          <table:table-cell office:value-type="float" office:value="3532989" table:style-name="ce27">
            <text:p><text:s/>3,532,989<text:s/></text:p>
          </table:table-cell>
          <table:table-cell office:value-type="float" office:value="686519362" table:formula="of:=SUM([.H10:.J10])" table:style-name="ce27">
            <text:p><text:s/>686,519,3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3538671" table:style-name="ce27">
            <text:p><text:s/>683,538,671<text:s/></text:p>
          </table:table-cell>
          <table:table-cell office:value-type="float" office:value="2980691" table:style-name="ce27">
            <text:p><text:s/>2,980,691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其　他</text:p>
          </table:table-cell>
          <table:table-cell office:value-type="float" office:value="585537806" table:formula="of:=SUM([.D11:.F11])" table:style-name="ce22">
            <text:p><text:s/>585,537,8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4130000" table:style-name="ce27">
            <text:p><text:s/>574,130,000<text:s/></text:p>
          </table:table-cell>
          <table:table-cell office:value-type="float" office:value="11407806" table:style-name="ce27">
            <text:p><text:s/>11,407,806<text:s/></text:p>
          </table:table-cell>
          <table:table-cell office:value-type="float" office:value="518048682" table:formula="of:=SUM([.H11:.J11])" table:style-name="ce27">
            <text:p><text:s/>518,048,6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7367461" table:style-name="ce27">
            <text:p><text:s/>507,367,461<text:s/></text:p>
          </table:table-cell>
          <table:table-cell office:value-type="float" office:value="10681221" table:style-name="ce27">
            <text:p><text:s/>10,681,221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5">
            <text:p>資本支出</text:p>
          </table:table-cell>
          <table:table-cell table:style-name="ce15"/>
          <table:table-cell office:value-type="float" office:value="258712136" table:formula="of:=SUM([.D12:.F12])" table:style-name="ce22">
            <text:p><text:s/>258,712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527000" table:style-name="ce27">
            <text:p><text:s/>250,527,000<text:s/></text:p>
          </table:table-cell>
          <table:table-cell office:value-type="float" office:value="8185136" table:style-name="ce27">
            <text:p><text:s/>8,185,136<text:s/></text:p>
          </table:table-cell>
          <table:table-cell office:value-type="float" office:value="290573112" table:formula="of:=SUM([.H12:.J12])" table:style-name="ce27">
            <text:p><text:s/>290,573,1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44153" table:style-name="ce27">
            <text:p><text:s/>273,844,153<text:s/></text:p>
          </table:table-cell>
          <table:table-cell office:value-type="float" office:value="16728959" table:style-name="ce27">
            <text:p><text:s/>16,728,959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7"/>
          <table:table-cell table:style-name="ce16"/>
          <table:table-cell table:style-name="ce23"/>
          <table:table-cell table:number-columns-repeated="7" table:style-name="ce28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17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office:value-type="string" table:style-name="ce31">
            <text:p>機關首長</text:p>
          </table:table-cell>
          <table:table-cell table:number-columns-repeated="2" table:style-name="ce4"/>
          <table:table-cell office:value-type="string" table:style-name="ce31">
            <text:p><text:s text:c="2"/>中華民國115年1月16日編製</text:p>
          </table:table-cell>
          <table:table-cell table:number-columns-repeated="3" table:style-name="ce6"/>
          <table:table-cell table:style-name="ce10"/>
          <table:table-cell table:number-columns-repeated="2" table:style-name="ce9"/>
          <table:table-cell table:number-columns-repeated="3" table:style-name="ce6"/>
          <table:table-cell table:number-columns-repeated="7" table:style-name="ce9"/>
          <table:table-cell table:number-columns-repeated="24" table:style-name="ce6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5">
            <text:p>主辦統計人員</text:p>
          </table:table-cell>
          <table:table-cell table:number-columns-repeated="4" table:style-name="ce6"/>
          <table:table-cell table:style-name="ce9"/>
          <table:table-cell table:number-columns-repeated="2" table:style-name="ce6"/>
          <table:table-cell table:number-columns-repeated="13" table:style-name="ce9"/>
          <table:table-cell table:number-columns-repeated="24" table:style-name="ce6"/>
          <table:table-cell table:number-columns-repeated="16334"/>
        </table:table-row>
        <table:table-row table:style-name="ro7">
          <table:table-cell table:number-columns-repeated="5" table:style-name="ce9"/>
          <table:table-cell table:style-name="ce30"/>
          <table:table-cell table:number-columns-repeated="4" table:style-name="ce6"/>
          <table:table-cell table:style-name="ce9"/>
          <table:table-cell table:number-columns-repeated="2" table:style-name="ce6"/>
          <table:table-cell table:number-columns-repeated="13" table:style-name="ce9"/>
          <table:table-cell table:number-columns-repeated="24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style-name="ce10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5" table:style-name="ce11"/>
          <table:table-cell table:number-columns-repeated="44" table:style-name="ce6"/>
          <table:table-cell table:number-columns-repeated="16334"/>
        </table:table-row>
        <table:table-row table:style-name="ro7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44" table:style-name="ce6"/>
          <table:table-cell table:number-columns-repeated="16334"/>
        </table:table-row>
        <table:table-row table:style-name="ro7">
          <table:table-cell office:value-type="string" table:style-name="ce10">
            <text:p><text:s text:c="10"/>2.不含附設國中部資料，附設國中部經費資料併計於該校高中部或學院部。</text:p>
          </table:table-cell>
          <table:table-cell table:number-columns-repeated="5" table:style-name="ce11"/>
          <table:table-cell table:number-columns-repeated="44" table:style-name="ce6"/>
          <table:table-cell table:number-columns-repeated="16334"/>
        </table:table-row>
        <table:table-row table:style-name="ro7">
          <table:table-cell office:value-type="string" table:style-name="ce10">
            <text:p><text:s text:c="10"/>3.國立、市立學校資料時間：預算數為本年1月1日至12月31日；決算數為上年1月1日至12月31日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10">
            <text:p><text:s text:c="10"/>4.私立學校資料時間：預算數為本年8月1日至次年7月31日；決算數為上年8月1日至本年7月31日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10">
            <text:p><text:s text:c="10"/>5.市立國民中學部分屬特別收入基金，會計法刪除第29條後，平衡表已納入固定資產與長期負債等科目，爰本表編製基礎與預算編列基礎不同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table:number-columns-repeated="6" table:style-name="ce11"/>
          <table:table-cell table:number-columns-repeated="44" table:style-name="ce6"/>
          <table:table-cell table:number-columns-repeated="16334"/>
        </table:table-row>
        <table:table-row table:number-rows-repeated="17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10:22Z</meta:creation-date>
    <dc:date>2026-01-19T12:10:22Z</dc:date>
  </office:meta>
</office:document-meta>
</file>