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9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2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3" table:style-name="ce19"/>
          <table:table-cell table:style-name="ce26"/>
          <table:table-cell table:style-name="ce28"/>
          <table:table-cell office:value-type="string" table:style-name="ce30">
            <text:p>編製機關</text:p>
          </table:table-cell>
          <table:table-cell table:style-name="ce2"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3"/>根據第1學期資料於次年2月10日前編報</text:p>
          </table:table-cell>
          <table:table-cell table:number-columns-repeated="13" table:style-name="ce20"/>
          <table:table-cell table:style-name="ce27"/>
          <table:table-cell table:style-name="ce29"/>
          <table:table-cell office:value-type="string" table:style-name="ce30">
            <text:p>表　　號</text:p>
          </table:table-cell>
          <table:table-cell table:style-name="ce2"/>
          <table:table-cell office:value-type="string" table:number-columns-spanned="3" table:number-rows-spanned="1" table:style-name="ce40">
            <text:p>10411-01-49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1">
            <text:p>臺中市國民小學新住民子女學生數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8" table:number-rows-spanned="1" table:style-name="ce42">
            <text:p>中華民國114學年度<text:s text:c="2"/></text:p>
          </table:table-cell>
          <table:covered-table-cell table:number-columns-repeated="17"/>
          <table:table-cell table:number-columns-repeated="2" table:style-name="ce35"/>
          <table:table-cell office:value-type="string" table:style-name="ce36">
            <text:p>單位：人</text:p>
          </table:table-cell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3">
            <text:p>國籍別</text:p>
          </table:table-cell>
          <table:table-cell office:value-type="string" table:number-columns-spanned="3" table:number-rows-spanned="2" table:style-name="ce39">
            <text:p>總計</text:p>
          </table:table-cell>
          <table:covered-table-cell table:number-columns-repeated="2"/>
          <table:table-cell office:value-type="string" table:number-columns-spanned="18" table:number-rows-spanned="1" table:style-name="ce39">
            <text:p>年級別</text:p>
          </table:table-cell>
          <table:covered-table-cell table:number-columns-repeated="17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一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六年級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12"/>計</text:p>
          </table:table-cell>
          <table:table-cell office:value-type="float" office:value="7613" table:formula="of:=SUM([.B9:.B23])" table:style-name="ce14">
            <text:p><text:s/>7,613<text:s/></text:p>
          </table:table-cell>
          <table:table-cell office:value-type="float" office:value="3946" table:formula="of:=SUM([.C9:.C23])" table:style-name="ce21">
            <text:p><text:s/>3,946<text:s/></text:p>
          </table:table-cell>
          <table:table-cell office:value-type="float" office:value="3667" table:formula="of:=SUM([.D9:.D23])" table:style-name="ce21">
            <text:p><text:s/>3,667<text:s/></text:p>
          </table:table-cell>
          <table:table-cell office:value-type="float" office:value="1067" table:formula="of:=SUM([.E9:.E23])" table:style-name="ce21">
            <text:p><text:s/>1,067<text:s/></text:p>
          </table:table-cell>
          <table:table-cell office:value-type="float" office:value="555" table:formula="of:=SUM([.F9:.F23])" table:style-name="ce21">
            <text:p><text:s/>555<text:s/></text:p>
          </table:table-cell>
          <table:table-cell office:value-type="float" office:value="512" table:formula="of:=SUM([.G9:.G23])" table:style-name="ce21">
            <text:p><text:s/>512<text:s/></text:p>
          </table:table-cell>
          <table:table-cell office:value-type="float" office:value="1203" table:formula="of:=SUM([.H9:.H23])" table:style-name="ce21">
            <text:p><text:s/>1,203<text:s/></text:p>
          </table:table-cell>
          <table:table-cell office:value-type="float" office:value="612" table:formula="of:=SUM([.I9:.I23])" table:style-name="ce21">
            <text:p><text:s/>612<text:s/></text:p>
          </table:table-cell>
          <table:table-cell office:value-type="float" office:value="591" table:formula="of:=SUM([.J9:.J23])" table:style-name="ce21">
            <text:p><text:s/>591<text:s/></text:p>
          </table:table-cell>
          <table:table-cell office:value-type="float" office:value="1297" table:formula="of:=SUM([.K9:.K23])" table:style-name="ce21">
            <text:p><text:s/>1,297<text:s/></text:p>
          </table:table-cell>
          <table:table-cell office:value-type="float" office:value="678" table:formula="of:=SUM([.L9:.L23])" table:style-name="ce21">
            <text:p><text:s/>678<text:s/></text:p>
          </table:table-cell>
          <table:table-cell office:value-type="float" office:value="619" table:formula="of:=SUM([.M9:.M23])" table:style-name="ce21">
            <text:p><text:s/>619<text:s/></text:p>
          </table:table-cell>
          <table:table-cell office:value-type="float" office:value="1294" table:formula="of:=SUM([.N9:.N23])" table:style-name="ce21">
            <text:p><text:s/>1,294<text:s/></text:p>
          </table:table-cell>
          <table:table-cell office:value-type="float" office:value="668" table:formula="of:=SUM([.O9:.O23])" table:style-name="ce21">
            <text:p><text:s/>668<text:s/></text:p>
          </table:table-cell>
          <table:table-cell office:value-type="float" office:value="626" table:formula="of:=SUM([.P9:.P23])" table:style-name="ce21">
            <text:p><text:s/>626<text:s/></text:p>
          </table:table-cell>
          <table:table-cell office:value-type="float" office:value="1336" table:formula="of:=SUM([.Q9:.Q23])" table:style-name="ce21">
            <text:p><text:s/>1,336<text:s/></text:p>
          </table:table-cell>
          <table:table-cell office:value-type="float" office:value="708" table:formula="of:=SUM([.R9:.R23])" table:style-name="ce31">
            <text:p><text:s/>708<text:s/></text:p>
          </table:table-cell>
          <table:table-cell office:value-type="float" office:value="628" table:formula="of:=SUM([.S9:.S23])" table:style-name="ce31">
            <text:p><text:s/>628<text:s/></text:p>
          </table:table-cell>
          <table:table-cell office:value-type="float" office:value="1416" table:formula="of:=SUM([.T9:.T23])" table:style-name="ce31">
            <text:p><text:s/>1,416<text:s/></text:p>
          </table:table-cell>
          <table:table-cell office:value-type="float" office:value="725" table:formula="of:=SUM([.U9:.U23])" table:style-name="ce31">
            <text:p><text:s/>725<text:s/></text:p>
          </table:table-cell>
          <table:table-cell office:value-type="float" office:value="691" table:formula="of:=SUM([.V9:.V23])" table:style-name="ce31">
            <text:p><text:s/>691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大陸地區</text:p>
          </table:table-cell>
          <table:table-cell office:value-type="float" office:value="3229" table:formula="of:=[.C9]+[.D9]" table:style-name="ce15">
            <text:p><text:s/>3,229<text:s/></text:p>
          </table:table-cell>
          <table:table-cell office:value-type="float" office:value="1685" table:formula="of:=[.F9]+[.I9]+[.L9]+[.O9]+[.R9]+[.U9]" table:style-name="ce22">
            <text:p><text:s/>1,685<text:s/></text:p>
          </table:table-cell>
          <table:table-cell office:value-type="float" office:value="1544" table:formula="of:=[.G9]+[.J9]+[.M9]+[.P9]+[.S9]+[.V9]" table:style-name="ce22">
            <text:p><text:s/>1,544<text:s/></text:p>
          </table:table-cell>
          <table:table-cell office:value-type="float" office:value="350" table:formula="of:=[.F9]+[.G9]" table:style-name="ce22">
            <text:p><text:s/>350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421" table:formula="of:=[.I9]+[.J9]" table:style-name="ce22">
            <text:p><text:s/>421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535" table:formula="of:=[.L9]+[.M9]" table:style-name="ce22">
            <text:p><text:s/>535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576" table:formula="of:=[.O9]+[.P9]" table:style-name="ce22">
            <text:p><text:s/>576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619" table:formula="of:=[.R9]+[.S9]" table:style-name="ce22">
            <text:p><text:s/>619<text:s/></text:p>
          </table:table-cell>
          <table:table-cell office:value-type="float" office:value="335" table:style-name="ce32">
            <text:p><text:s/>335<text:s/></text:p>
          </table:table-cell>
          <table:table-cell office:value-type="float" office:value="284" table:style-name="ce32">
            <text:p><text:s/>284<text:s/></text:p>
          </table:table-cell>
          <table:table-cell office:value-type="float" office:value="728" table:formula="of:=[.U9]+[.V9]" table:style-name="ce32">
            <text:p><text:s/>728<text:s/></text:p>
          </table:table-cell>
          <table:table-cell office:value-type="float" office:value="371" table:style-name="ce32">
            <text:p><text:s/>371<text:s/></text:p>
          </table:table-cell>
          <table:table-cell office:value-type="float" office:value="357" table:style-name="ce32">
            <text:p><text:s/>357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港 、 澳</text:p>
          </table:table-cell>
          <table:table-cell office:value-type="float" office:value="174" table:formula="of:=[.C10]+[.D10]" table:style-name="ce15">
            <text:p><text:s/>174<text:s/></text:p>
          </table:table-cell>
          <table:table-cell office:value-type="float" office:value="83" table:formula="of:=[.F10]+[.I10]+[.L10]+[.O10]+[.R10]+[.U10]" table:style-name="ce22">
            <text:p><text:s/>83<text:s/></text:p>
          </table:table-cell>
          <table:table-cell office:value-type="float" office:value="91" table:formula="of:=[.G10]+[.J10]+[.M10]+[.P10]+[.S10]+[.V10]" table:style-name="ce22">
            <text:p><text:s/>91<text:s/></text:p>
          </table:table-cell>
          <table:table-cell office:value-type="float" office:value="31" table:formula="of:=[.F10]+[.G10]" table:style-name="ce22">
            <text:p><text:s/>3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9" table:formula="of:=[.I10]+[.J10]" table:style-name="ce22">
            <text:p><text:s/>2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9" table:formula="of:=[.L10]+[.M10]" table:style-name="ce22">
            <text:p><text:s/>2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2" table:formula="of:=[.O10]+[.P10]" table:style-name="ce22">
            <text:p><text:s/>3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8" table:formula="of:=[.R10]+[.S10]" table:style-name="ce22">
            <text:p><text:s/>2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5" table:formula="of:=[.U10]+[.V10]" table:style-name="ce32">
            <text:p><text:s/>2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2" table:style-name="ce32">
            <text:p><text:s/>12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越 <text:s text:c="3"/>南</text:p>
          </table:table-cell>
          <table:table-cell office:value-type="float" office:value="2444" table:formula="of:=[.C11]+[.D11]" table:style-name="ce15">
            <text:p><text:s/>2,444<text:s/></text:p>
          </table:table-cell>
          <table:table-cell office:value-type="float" office:value="1243" table:formula="of:=[.F11]+[.I11]+[.L11]+[.O11]+[.R11]+[.U11]" table:style-name="ce22">
            <text:p><text:s/>1,243<text:s/></text:p>
          </table:table-cell>
          <table:table-cell office:value-type="float" office:value="1201" table:formula="of:=[.G11]+[.J11]+[.M11]+[.P11]+[.S11]+[.V11]" table:style-name="ce22">
            <text:p><text:s/>1,201<text:s/></text:p>
          </table:table-cell>
          <table:table-cell office:value-type="float" office:value="426" table:formula="of:=[.F11]+[.G11]" table:style-name="ce22">
            <text:p><text:s/>426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461" table:formula="of:=[.I11]+[.J11]" table:style-name="ce22">
            <text:p><text:s/>461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424" table:formula="of:=[.L11]+[.M11]" table:style-name="ce22">
            <text:p><text:s/>424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385" table:formula="of:=[.O11]+[.P11]" table:style-name="ce22">
            <text:p><text:s/>385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381" table:formula="of:=[.R11]+[.S11]" table:style-name="ce22">
            <text:p><text:s/>381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178" table:style-name="ce32">
            <text:p><text:s/>178<text:s/></text:p>
          </table:table-cell>
          <table:table-cell office:value-type="float" office:value="367" table:formula="of:=[.U11]+[.V11]" table:style-name="ce32">
            <text:p><text:s/>367<text:s/>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177" table:style-name="ce32">
            <text:p><text:s/>177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印 <text:s text:c="3"/>尼</text:p>
          </table:table-cell>
          <table:table-cell office:value-type="float" office:value="416" table:formula="of:=[.C12]+[.D12]" table:style-name="ce15">
            <text:p><text:s/>416<text:s/></text:p>
          </table:table-cell>
          <table:table-cell office:value-type="float" office:value="205" table:formula="of:=[.F12]+[.I12]+[.L12]+[.O12]+[.R12]+[.U12]" table:style-name="ce22">
            <text:p><text:s/>205<text:s/></text:p>
          </table:table-cell>
          <table:table-cell office:value-type="float" office:value="211" table:formula="of:=[.G12]+[.J12]+[.M12]+[.P12]+[.S12]+[.V12]" table:style-name="ce22">
            <text:p><text:s/>211<text:s/></text:p>
          </table:table-cell>
          <table:table-cell office:value-type="float" office:value="61" table:formula="of:=[.F12]+[.G12]" table:style-name="ce22">
            <text:p><text:s/>6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7" table:formula="of:=[.I12]+[.J12]" table:style-name="ce22">
            <text:p><text:s/>6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9" table:formula="of:=[.L12]+[.M12]" table:style-name="ce22">
            <text:p><text:s/>6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0" table:formula="of:=[.O12]+[.P12]" table:style-name="ce22">
            <text:p><text:s/>7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70" table:formula="of:=[.R12]+[.S12]" table:style-name="ce22">
            <text:p><text:s/>7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79" table:formula="of:=[.U12]+[.V12]" table:style-name="ce32">
            <text:p><text:s/>79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1" table:style-name="ce32">
            <text:p><text:s/>41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泰 <text:s text:c="3"/>國</text:p>
          </table:table-cell>
          <table:table-cell office:value-type="float" office:value="153" table:formula="of:=[.C13]+[.D13]" table:style-name="ce15">
            <text:p><text:s/>153<text:s/></text:p>
          </table:table-cell>
          <table:table-cell office:value-type="float" office:value="81" table:formula="of:=[.F13]+[.I13]+[.L13]+[.O13]+[.R13]+[.U13]" table:style-name="ce22">
            <text:p><text:s/>81<text:s/></text:p>
          </table:table-cell>
          <table:table-cell office:value-type="float" office:value="72" table:formula="of:=[.G13]+[.J13]+[.M13]+[.P13]+[.S13]+[.V13]" table:style-name="ce22">
            <text:p><text:s/>72<text:s/></text:p>
          </table:table-cell>
          <table:table-cell office:value-type="float" office:value="18" table:formula="of:=[.F13]+[.G13]" table:style-name="ce22">
            <text:p><text:s/>1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6" table:formula="of:=[.I13]+[.J13]" table:style-name="ce22">
            <text:p><text:s/>2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8" table:formula="of:=[.L13]+[.M13]" table:style-name="ce22">
            <text:p><text:s/>2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" table:formula="of:=[.O13]+[.P13]" table:style-name="ce22">
            <text:p><text:s/>2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2" table:formula="of:=[.R13]+[.S13]" table:style-name="ce22">
            <text:p><text:s/>2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2" table:formula="of:=[.U13]+[.V13]" table:style-name="ce32">
            <text:p><text:s/>3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4" table:style-name="ce32">
            <text:p><text:s/>14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菲 律 賓</text:p>
          </table:table-cell>
          <table:table-cell office:value-type="float" office:value="256" table:formula="of:=[.C14]+[.D14]" table:style-name="ce15">
            <text:p><text:s/>256<text:s/></text:p>
          </table:table-cell>
          <table:table-cell office:value-type="float" office:value="141" table:formula="of:=[.F14]+[.I14]+[.L14]+[.O14]+[.R14]+[.U14]" table:style-name="ce22">
            <text:p><text:s/>141<text:s/></text:p>
          </table:table-cell>
          <table:table-cell office:value-type="float" office:value="115" table:formula="of:=[.G14]+[.J14]+[.M14]+[.P14]+[.S14]+[.V14]" table:style-name="ce22">
            <text:p><text:s/>115<text:s/></text:p>
          </table:table-cell>
          <table:table-cell office:value-type="float" office:value="43" table:formula="of:=[.F14]+[.G14]" table:style-name="ce22">
            <text:p><text:s/>4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1" table:formula="of:=[.I14]+[.J14]" table:style-name="ce22">
            <text:p><text:s/>5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6" table:formula="of:=[.L14]+[.M14]" table:style-name="ce22">
            <text:p><text:s/>46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formula="of:=[.O14]+[.P14]" table:style-name="ce22">
            <text:p><text:s/>3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0" table:formula="of:=[.R14]+[.S14]" table:style-name="ce22">
            <text:p><text:s/>4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42" table:formula="of:=[.U14]+[.V14]" table:style-name="ce32">
            <text:p><text:s/>42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柬 埔 寨</text:p>
          </table:table-cell>
          <table:table-cell office:value-type="float" office:value="111" table:formula="of:=[.C15]+[.D15]" table:style-name="ce15">
            <text:p><text:s/>111<text:s/></text:p>
          </table:table-cell>
          <table:table-cell office:value-type="float" office:value="58" table:formula="of:=[.F15]+[.I15]+[.L15]+[.O15]+[.R15]+[.U15]" table:style-name="ce22">
            <text:p><text:s/>58<text:s/></text:p>
          </table:table-cell>
          <table:table-cell office:value-type="float" office:value="53" table:formula="of:=[.G15]+[.J15]+[.M15]+[.P15]+[.S15]+[.V15]" table:style-name="ce22">
            <text:p><text:s/>53<text:s/></text:p>
          </table:table-cell>
          <table:table-cell office:value-type="float" office:value="8" table:formula="of:=[.F15]+[.G15]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2" table:formula="of:=[.I15]+[.J15]" table:style-name="ce22">
            <text:p><text:s/>2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6" table:formula="of:=[.L15]+[.M15]" table:style-name="ce22">
            <text:p><text:s/>1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1" table:formula="of:=[.O15]+[.P15]" table:style-name="ce22">
            <text:p><text:s/>2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7" table:formula="of:=[.R15]+[.S15]" table:style-name="ce22">
            <text:p><text:s/>2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7" table:formula="of:=[.U15]+[.V15]" table:style-name="ce32">
            <text:p><text:s/>1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日 <text:s text:c="3"/>本</text:p>
          </table:table-cell>
          <table:table-cell office:value-type="float" office:value="143" table:formula="of:=[.C16]+[.D16]" table:style-name="ce15">
            <text:p><text:s/>143<text:s/></text:p>
          </table:table-cell>
          <table:table-cell office:value-type="float" office:value="80" table:formula="of:=[.F16]+[.I16]+[.L16]+[.O16]+[.R16]+[.U16]" table:style-name="ce22">
            <text:p><text:s/>80<text:s/></text:p>
          </table:table-cell>
          <table:table-cell office:value-type="float" office:value="63" table:formula="of:=[.G16]+[.J16]+[.M16]+[.P16]+[.S16]+[.V16]" table:style-name="ce22">
            <text:p><text:s/>63<text:s/></text:p>
          </table:table-cell>
          <table:table-cell office:value-type="float" office:value="24" table:formula="of:=[.F16]+[.G16]" table:style-name="ce22">
            <text:p><text:s/>2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2" table:formula="of:=[.I16]+[.J16]" table:style-name="ce22">
            <text:p><text:s/>2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formula="of:=[.L16]+[.M16]" table:style-name="ce22">
            <text:p><text:s/>2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" table:formula="of:=[.O16]+[.P16]" table:style-name="ce22">
            <text:p><text:s/>2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5" table:formula="of:=[.R16]+[.S16]" table:style-name="ce22">
            <text:p><text:s/>2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1" table:formula="of:=[.U16]+[.V16]" table:style-name="ce32">
            <text:p><text:s/>2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馬來西亞</text:p>
          </table:table-cell>
          <table:table-cell office:value-type="float" office:value="177" table:formula="of:=[.C17]+[.D17]" table:style-name="ce15">
            <text:p><text:s/>177<text:s/></text:p>
          </table:table-cell>
          <table:table-cell office:value-type="float" office:value="96" table:formula="of:=[.F17]+[.I17]+[.L17]+[.O17]+[.R17]+[.U17]" table:style-name="ce22">
            <text:p><text:s/>96<text:s/></text:p>
          </table:table-cell>
          <table:table-cell office:value-type="float" office:value="81" table:formula="of:=[.G17]+[.J17]+[.M17]+[.P17]+[.S17]+[.V17]" table:style-name="ce22">
            <text:p><text:s/>81<text:s/></text:p>
          </table:table-cell>
          <table:table-cell office:value-type="float" office:value="32" table:formula="of:=[.F17]+[.G17]" table:style-name="ce22">
            <text:p><text:s/>3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4" table:formula="of:=[.I17]+[.J17]" table:style-name="ce22">
            <text:p><text:s/>2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0" table:formula="of:=[.L17]+[.M17]" table:style-name="ce22">
            <text:p><text:s/>3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7" table:formula="of:=[.O17]+[.P17]" table:style-name="ce22">
            <text:p><text:s/>3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3" table:formula="of:=[.R17]+[.S17]" table:style-name="ce22">
            <text:p><text:s/>3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1" table:formula="of:=[.U17]+[.V17]" table:style-name="ce32">
            <text:p><text:s/>2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美 <text:s text:c="3"/>國</text:p>
          </table:table-cell>
          <table:table-cell office:value-type="float" office:value="98" table:formula="of:=[.C18]+[.D18]" table:style-name="ce15">
            <text:p><text:s/>98<text:s/></text:p>
          </table:table-cell>
          <table:table-cell office:value-type="float" office:value="54" table:formula="of:=[.F18]+[.I18]+[.L18]+[.O18]+[.R18]+[.U18]" table:style-name="ce22">
            <text:p><text:s/>54<text:s/></text:p>
          </table:table-cell>
          <table:table-cell office:value-type="float" office:value="44" table:formula="of:=[.G18]+[.J18]+[.M18]+[.P18]+[.S18]+[.V18]" table:style-name="ce22">
            <text:p><text:s/>44<text:s/></text:p>
          </table:table-cell>
          <table:table-cell office:value-type="float" office:value="16" table:formula="of:=[.F18]+[.G18]" table:style-name="ce22">
            <text:p><text:s/>1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" table:formula="of:=[.I18]+[.J18]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6" table:formula="of:=[.L18]+[.M18]" table:style-name="ce22">
            <text:p><text:s/>1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" table:formula="of:=[.O18]+[.P18]" table:style-name="ce22">
            <text:p><text:s/>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0" table:formula="of:=[.R18]+[.S18]" table:style-name="ce22">
            <text:p><text:s/>2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" table:formula="of:=[.U18]+[.V18]" table:style-name="ce32">
            <text:p><text:s/>1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南 <text:s text:c="3"/>韓</text:p>
          </table:table-cell>
          <table:table-cell office:value-type="float" office:value="71" table:formula="of:=[.C19]+[.D19]" table:style-name="ce15">
            <text:p><text:s/>71<text:s/></text:p>
          </table:table-cell>
          <table:table-cell office:value-type="float" office:value="40" table:formula="of:=[.F19]+[.I19]+[.L19]+[.O19]+[.R19]+[.U19]" table:style-name="ce22">
            <text:p><text:s/>40<text:s/></text:p>
          </table:table-cell>
          <table:table-cell office:value-type="float" office:value="31" table:formula="of:=[.G19]+[.J19]+[.M19]+[.P19]+[.S19]+[.V19]" table:style-name="ce22">
            <text:p><text:s/>31<text:s/></text:p>
          </table:table-cell>
          <table:table-cell office:value-type="float" office:value="10" table:formula="of:=[.F19]+[.G19]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formula="of:=[.I19]+[.J19]" table:style-name="ce22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formula="of:=[.L19]+[.M19]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formula="of:=[.O19]+[.P19]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formula="of:=[.R19]+[.S19]" table:style-name="ce22">
            <text:p><text:s/>1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" table:formula="of:=[.U19]+[.V19]" table:style-name="ce32">
            <text:p><text:s/>1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緬 <text:s text:c="3"/>甸</text:p>
          </table:table-cell>
          <table:table-cell office:value-type="float" office:value="42" table:formula="of:=[.C20]+[.D20]" table:style-name="ce15">
            <text:p><text:s/>42<text:s/></text:p>
          </table:table-cell>
          <table:table-cell office:value-type="float" office:value="17" table:formula="of:=[.F20]+[.I20]+[.L20]+[.O20]+[.R20]+[.U20]" table:style-name="ce22">
            <text:p><text:s/>17<text:s/></text:p>
          </table:table-cell>
          <table:table-cell office:value-type="float" office:value="25" table:formula="of:=[.G20]+[.J20]+[.M20]+[.P20]+[.S20]+[.V20]" table:style-name="ce22">
            <text:p><text:s/>25<text:s/></text:p>
          </table:table-cell>
          <table:table-cell office:value-type="float" office:value="6" table:formula="of:=[.F20]+[.G20]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formula="of:=[.I20]+[.J20]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formula="of:=[.L20]+[.M20]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formula="of:=[.O20]+[.P20]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formula="of:=[.R20]+[.S20]" table:style-name="ce2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2" table:formula="of:=[.U20]+[.V20]" table:style-name="ce32">
            <text:p><text:s/>1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新 加 坡</text:p>
          </table:table-cell>
          <table:table-cell office:value-type="float" office:value="17" table:formula="of:=[.C21]+[.D21]" table:style-name="ce15">
            <text:p><text:s/>17<text:s/></text:p>
          </table:table-cell>
          <table:table-cell office:value-type="float" office:value="5" table:formula="of:=[.F21]+[.I21]+[.L21]+[.O21]+[.R21]+[.U21]" table:style-name="ce22">
            <text:p><text:s/>5<text:s/></text:p>
          </table:table-cell>
          <table:table-cell office:value-type="float" office:value="12" table:formula="of:=[.G21]+[.J21]+[.M21]+[.P21]+[.S21]+[.V21]" table:style-name="ce22">
            <text:p><text:s/>12<text:s/></text:p>
          </table:table-cell>
          <table:table-cell office:value-type="float" office:value="3" table:formula="of:=[.F21]+[.G21]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[.I21]+[.J21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formula="of:=[.L21]+[.M21]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formula="of:=[.O21]+[.P21]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formula="of:=[.R21]+[.S21]" table:style-name="ce2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formula="of:=[.U21]+[.V21]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5">
            <text:p>加 拿 大</text:p>
          </table:table-cell>
          <table:table-cell office:value-type="float" office:value="39" table:formula="of:=[.C22]+[.D22]" table:style-name="ce15">
            <text:p><text:s/>39<text:s/></text:p>
          </table:table-cell>
          <table:table-cell office:value-type="float" office:value="22" table:formula="of:=[.F22]+[.I22]+[.L22]+[.O22]+[.R22]+[.U22]" table:style-name="ce22">
            <text:p><text:s/>22<text:s/></text:p>
          </table:table-cell>
          <table:table-cell office:value-type="float" office:value="17" table:formula="of:=[.G22]+[.J22]+[.M22]+[.P22]+[.S22]+[.V22]" table:style-name="ce22">
            <text:p><text:s/>17<text:s/></text:p>
          </table:table-cell>
          <table:table-cell office:value-type="float" office:value="5" table:formula="of:=[.F22]+[.G22]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formula="of:=[.I22]+[.J22]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" table:formula="of:=[.L22]+[.M22]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formula="of:=[.O22]+[.P22]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formula="of:=[.R22]+[.S22]" table:style-name="ce2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formula="of:=[.U22]+[.V22]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28" table:style-name="ce9"/>
          <table:table-cell table:number-columns-repeated="16334"/>
        </table:table-row>
        <table:table-row table:style-name="ro3">
          <table:table-cell office:value-type="string" table:style-name="ce6">
            <text:p>其 <text:s text:c="3"/>他</text:p>
          </table:table-cell>
          <table:table-cell office:value-type="float" office:value="243" table:formula="of:=[.C23]+[.D23]" table:style-name="ce16">
            <text:p><text:s/>243<text:s/></text:p>
          </table:table-cell>
          <table:table-cell office:value-type="float" office:value="136" table:formula="of:=[.F23]+[.I23]+[.L23]+[.O23]+[.R23]+[.U23]" table:style-name="ce23">
            <text:p><text:s/>136<text:s/></text:p>
          </table:table-cell>
          <table:table-cell office:value-type="float" office:value="107" table:formula="of:=[.G23]+[.J23]+[.M23]+[.P23]+[.S23]+[.V23]" table:style-name="ce23">
            <text:p><text:s/>107<text:s/></text:p>
          </table:table-cell>
          <table:table-cell office:value-type="float" office:value="34" table:formula="of:=[.F23]+[.G23]" table:style-name="ce23">
            <text:p><text:s/>3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1" table:formula="of:=[.I23]+[.J23]" table:style-name="ce23">
            <text:p><text:s/>4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8" table:formula="of:=[.L23]+[.M23]" table:style-name="ce23">
            <text:p><text:s/>4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8" table:formula="of:=[.O23]+[.P23]" table:style-name="ce23">
            <text:p><text:s/>4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7" table:formula="of:=[.R23]+[.S23]" table:style-name="ce23">
            <text:p><text:s/>37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5" table:formula="of:=[.U23]+[.V23]" table:style-name="ce33">
            <text:p><text:s/>35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17"/>
          <table:table-cell office:value-type="string" table:style-name="ce24">
            <text:p>審核</text:p>
          </table:table-cell>
          <table:table-cell table:number-columns-repeated="3" table:style-name="ce25"/>
          <table:table-cell office:value-type="string" table:style-name="ce7">
            <text:p>業務主管人員</text:p>
          </table:table-cell>
          <table:table-cell table:style-name="ce25"/>
          <table:table-cell table:style-name="ce7"/>
          <table:table-cell table:style-name="ce25"/>
          <table:table-cell table:style-name="ce17"/>
          <table:table-cell table:style-name="ce25"/>
          <table:table-cell table:style-name="ce7"/>
          <table:table-cell office:value-type="string" table:style-name="ce7">
            <text:p>機關首長</text:p>
          </table:table-cell>
          <table:table-cell table:style-name="ce17"/>
          <table:table-cell table:style-name="ce25"/>
          <table:table-cell table:style-name="ce7"/>
          <table:table-cell table:style-name="ce25"/>
          <table:table-cell table:number-columns-repeated="3" table:style-name="ce17"/>
          <table:table-cell office:value-type="string" table:style-name="ce37">
            <text:p><text:s text:c="2"/>中華民國115年1月14日編製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table:number-columns-repeated="4" table:style-name="ce8"/>
          <table:table-cell table:number-columns-repeated="2" table:style-name="ce9"/>
          <table:table-cell office:value-type="string" table:style-name="ce10">
            <text:p>主辦統計人員</text:p>
          </table:table-cell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number-columns-repeated="28" table:style-name="ce9"/>
          <table:table-cell table:number-columns-repeated="16334"/>
        </table:table-row>
        <table:table-row table:style-name="ro4">
          <table:table-cell table:number-columns-repeated="4" table:style-name="ce8"/>
          <table:table-cell table:number-columns-repeated="2" table:style-name="ce9"/>
          <table:table-cell table:style-name="ce19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number-columns-repeated="28" table:style-name="ce9"/>
          <table:table-cell table:number-columns-repeated="16334"/>
        </table:table-row>
        <table:table-row table:style-name="ro5">
          <table:table-cell table:style-name="ce9"/>
          <table:table-cell table:number-columns-repeated="14" table:style-name="ce18"/>
          <table:table-cell table:style-name="ce9"/>
          <table:table-cell table:style-name="ce18"/>
          <table:table-cell table:style-name="ce9"/>
          <table:table-cell table:number-columns-repeated="4" table:style-name="ce34"/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style-name="ce10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25" table:style-name="ce19"/>
          <table:table-cell table:number-columns-repeated="8" table:style-name="ce8"/>
          <table:table-cell table:number-columns-repeated="16" table:style-name="ce9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5"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number-columns-repeated="17" table:style-name="ce9"/>
          <table:table-cell table:number-columns-repeated="16334"/>
        </table:table-row>
        <table:table-row table:style-name="ro5">
          <table:table-cell table:style-name="ce11"/>
          <table:table-cell table:number-columns-repeated="15" table:style-name="ce18"/>
          <table:table-cell table:number-columns-repeated="7" table:style-name="ce9"/>
          <table:table-cell table:number-columns-repeated="2" table:style-name="ce19"/>
          <table:table-cell table:number-columns-repeated="25" table:style-name="ce9"/>
          <table:table-cell table:number-columns-repeated="16334"/>
        </table:table-row>
        <table:table-row table:number-rows-repeated="170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40:40Z</meta:creation-date>
    <dc:date>2026-01-19T12:40:40Z</dc:date>
  </office:meta>
</office:document-meta>
</file>