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1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8"/>
          <table:table-cell table:number-columns-spanned="5" table:number-rows-spanned="2" table:style-name="ce30"/>
          <table:covered-table-cell table:number-columns-repeated="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教育局</text:p>
          </table:table-cell>
          <table:covered-table-cell table:number-columns-repeated="2"/>
          <table:table-cell table:style-name="ce28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2">
            <text:p><text:s text:c="3"/>根據第1學期資料於次年2月10日前編報</text:p>
          </table:table-cell>
          <table:table-cell table:number-columns-repeated="13" table:style-name="ce20"/>
          <table:covered-table-cell/>
          <table:covered-table-cell table:number-columns-repeated="4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6">
            <text:p>10411-01-45-2</text:p>
          </table:table-cell>
          <table:covered-table-cell table:number-columns-repeated="2"/>
          <table:table-cell table:style-name="ce28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29">
            <text:p><text:s/>臺中市國小原住民學生統計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37">
            <text:p><text:s text:c="29"/>中華民國114學年度<text:s text:c="2"/></text:p>
          </table:table-cell>
          <table:covered-table-cell table:number-columns-repeated="22"/>
          <table:table-cell office:value-type="string" table:number-columns-spanned="2" table:number-rows-spanned="1" table:style-name="ce38">
            <text:p>單位：人</text:p>
          </table:table-cell>
          <table:covered-table-cell/>
          <table:table-cell table:style-name="ce18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21" table:number-rows-spanned="1" table:style-name="ce34">
            <text:p>學生數</text:p>
          </table:table-cell>
          <table:covered-table-cell table:number-columns-repeated="20"/>
          <table:table-cell office:value-type="string" table:number-columns-spanned="3" table:number-rows-spanned="2" table:style-name="ce34">
            <text:p>上學年度畢業生數</text:p>
          </table:table-cell>
          <table:covered-table-cell table:number-columns-repeated="2"/>
          <table:table-cell table:style-name="ce18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年 <text:s/>級</text:p>
          </table:table-cell>
          <table:covered-table-cell table:number-columns-repeated="2"/>
          <table:table-cell office:value-type="string" table:number-columns-spanned="3" table:number-rows-spanned="1" table:style-name="ce34">
            <text:p>二 <text:s/>年 <text:s/>級</text:p>
          </table:table-cell>
          <table:covered-table-cell table:number-columns-repeated="2"/>
          <table:table-cell office:value-type="string" table:number-columns-spanned="3" table:number-rows-spanned="1" table:style-name="ce34">
            <text:p>三 <text:s/>年 <text:s/>級</text:p>
          </table:table-cell>
          <table:covered-table-cell table:number-columns-repeated="2"/>
          <table:table-cell office:value-type="string" table:number-columns-spanned="3" table:number-rows-spanned="1" table:style-name="ce34">
            <text:p>四 年 級</text:p>
          </table:table-cell>
          <table:covered-table-cell table:number-columns-repeated="2"/>
          <table:table-cell office:value-type="string" table:number-columns-spanned="3" table:number-rows-spanned="1" table:style-name="ce34">
            <text:p>五 年 級</text:p>
          </table:table-cell>
          <table:covered-table-cell table:number-columns-repeated="2"/>
          <table:table-cell office:value-type="string" table:number-columns-spanned="3" table:number-rows-spanned="1" table:style-name="ce34">
            <text:p>六 年 級</text:p>
          </table:table-cell>
          <table:covered-table-cell table:number-columns-repeated="2"/>
          <table:covered-table-cell/>
          <table:covered-table-cell table:number-columns-repeated="2"/>
          <table:table-cell table:style-name="ce18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6">
            <text:p>女</text:p>
          </table:table-cell>
          <table:table-cell table:style-name="ce18"/>
          <table:table-cell table:number-columns-repeated="24" table:style-name="ce8"/>
          <table:table-cell table:number-columns-repeated="16334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4341" table:formula="of:=SUM([.C8:.D8])" table:style-name="ce13">
            <text:p><text:s/>4,341<text:s/></text:p>
          </table:table-cell>
          <table:table-cell office:value-type="float" office:value="2247" table:formula="of:=[.F8]+[.I8]+[.L8]+[.O8]+[.R8]+[.U8]" table:style-name="ce21">
            <text:p><text:s/>2,247<text:s/></text:p>
          </table:table-cell>
          <table:table-cell office:value-type="float" office:value="2094" table:formula="of:=[.G8]+[.J8]+[.M8]+[.P8]+[.S8]+[.V8]" table:style-name="ce21">
            <text:p><text:s/>2,094<text:s/></text:p>
          </table:table-cell>
          <table:table-cell office:value-type="float" office:value="708" table:formula="of:=SUM([.F8:.G8])" table:style-name="ce21">
            <text:p><text:s/>708<text:s/></text:p>
          </table:table-cell>
          <table:table-cell office:value-type="float" office:value="363" table:formula="of:=SUM([.F9:.F25])" table:style-name="ce21">
            <text:p><text:s/>363<text:s/></text:p>
          </table:table-cell>
          <table:table-cell office:value-type="float" office:value="345" table:formula="of:=SUM([.G9:.G25])" table:style-name="ce21">
            <text:p><text:s/>345<text:s/></text:p>
          </table:table-cell>
          <table:table-cell office:value-type="float" office:value="709" table:formula="of:=SUM([.I8:.J8])" table:style-name="ce21">
            <text:p><text:s/>709<text:s/></text:p>
          </table:table-cell>
          <table:table-cell office:value-type="float" office:value="371" table:formula="of:=SUM([.I9:.I25])" table:style-name="ce21">
            <text:p><text:s/>371<text:s/></text:p>
          </table:table-cell>
          <table:table-cell office:value-type="float" office:value="338" table:formula="of:=SUM([.J9:.J25])" table:style-name="ce21">
            <text:p><text:s/>338<text:s/></text:p>
          </table:table-cell>
          <table:table-cell office:value-type="float" office:value="744" table:formula="of:=SUM([.L8:.M8])" table:style-name="ce21">
            <text:p><text:s/>744<text:s/></text:p>
          </table:table-cell>
          <table:table-cell office:value-type="float" office:value="386" table:formula="of:=SUM([.L9:.L25])" table:style-name="ce21">
            <text:p><text:s/>386<text:s/></text:p>
          </table:table-cell>
          <table:table-cell office:value-type="float" office:value="358" table:formula="of:=SUM([.M9:.M25])" table:style-name="ce21">
            <text:p><text:s/>358<text:s/></text:p>
          </table:table-cell>
          <table:table-cell office:value-type="float" office:value="819" table:formula="of:=SUM([.O8:.P8])" table:style-name="ce21">
            <text:p><text:s/>819<text:s/></text:p>
          </table:table-cell>
          <table:table-cell office:value-type="float" office:value="430" table:formula="of:=SUM([.O9:.O25])" table:style-name="ce21">
            <text:p><text:s/>430<text:s/></text:p>
          </table:table-cell>
          <table:table-cell office:value-type="float" office:value="389" table:formula="of:=SUM([.P9:.P25])" table:style-name="ce21">
            <text:p><text:s/>389<text:s/></text:p>
          </table:table-cell>
          <table:table-cell office:value-type="float" office:value="705" table:formula="of:=SUM([.R8:.S8])" table:style-name="ce21">
            <text:p><text:s/>705<text:s/></text:p>
          </table:table-cell>
          <table:table-cell office:value-type="float" office:value="356" table:formula="of:=SUM([.R9:.R25])" table:style-name="ce21">
            <text:p><text:s/>356<text:s/></text:p>
          </table:table-cell>
          <table:table-cell office:value-type="float" office:value="349" table:formula="of:=SUM([.S9:.S25])" table:style-name="ce21">
            <text:p><text:s/>349<text:s/></text:p>
          </table:table-cell>
          <table:table-cell office:value-type="float" office:value="656" table:formula="of:=SUM([.U8:.V8])" table:style-name="ce21">
            <text:p><text:s/>656<text:s/></text:p>
          </table:table-cell>
          <table:table-cell office:value-type="float" office:value="341" table:formula="of:=SUM([.U9:.U25])" table:style-name="ce21">
            <text:p><text:s/>341<text:s/></text:p>
          </table:table-cell>
          <table:table-cell office:value-type="float" office:value="315" table:formula="of:=SUM([.V9:.V25])" table:style-name="ce21">
            <text:p><text:s/>315<text:s/></text:p>
          </table:table-cell>
          <table:table-cell office:value-type="float" office:value="662" table:formula="of:=SUM([.X8:.Y8])" table:style-name="ce21">
            <text:p><text:s/>662<text:s/></text:p>
          </table:table-cell>
          <table:table-cell office:value-type="float" office:value="340" table:formula="of:=SUM([.X9:.X25])" table:style-name="ce21">
            <text:p><text:s/>340<text:s/></text:p>
          </table:table-cell>
          <table:table-cell office:value-type="float" office:value="322" table:formula="of:=SUM([.Y9:.Y25])" table:style-name="ce21">
            <text:p><text:s/>322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阿美族</text:p>
          </table:table-cell>
          <table:table-cell office:value-type="float" office:value="1286" table:formula="of:=SUM([.C9:.D9])" table:style-name="ce14">
            <text:p><text:s/>1,286<text:s/></text:p>
          </table:table-cell>
          <table:table-cell office:value-type="float" office:value="660" table:formula="of:=[.F9]+[.I9]+[.L9]+[.O9]+[.R9]+[.U9]" table:style-name="ce22">
            <text:p><text:s/>660<text:s/></text:p>
          </table:table-cell>
          <table:table-cell office:value-type="float" office:value="626" table:formula="of:=[.G9]+[.J9]+[.M9]+[.P9]+[.S9]+[.V9]" table:style-name="ce22">
            <text:p><text:s/>626<text:s/></text:p>
          </table:table-cell>
          <table:table-cell office:value-type="float" office:value="188" table:formula="of:=SUM([.F9:.G9])" table:style-name="ce22">
            <text:p><text:s/>188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18" table:formula="of:=SUM([.I9:.J9])" table:style-name="ce22">
            <text:p><text:s/>218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30" table:formula="of:=SUM([.L9:.M9])" table:style-name="ce22">
            <text:p><text:s/>230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255" table:formula="of:=SUM([.O9:.P9])" table:style-name="ce22">
            <text:p><text:s/>2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12" table:formula="of:=SUM([.R9:.S9])" table:style-name="ce22">
            <text:p><text:s/>212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183" table:formula="of:=SUM([.U9:.V9])" table:style-name="ce22">
            <text:p><text:s/>183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08" table:formula="of:=SUM([.X9:.Y9])" table:style-name="ce22">
            <text:p><text:s/>208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102" table:style-name="ce22">
            <text:p><text:s/>102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泰雅族</text:p>
          </table:table-cell>
          <table:table-cell office:value-type="float" office:value="989" table:formula="of:=SUM([.C10:.D10])" table:style-name="ce14">
            <text:p><text:s/>989<text:s/></text:p>
          </table:table-cell>
          <table:table-cell office:value-type="float" office:value="532" table:formula="of:=[.F10]+[.I10]+[.L10]+[.O10]+[.R10]+[.U10]" table:style-name="ce22">
            <text:p><text:s/>532<text:s/></text:p>
          </table:table-cell>
          <table:table-cell office:value-type="float" office:value="457" table:formula="of:=[.G10]+[.J10]+[.M10]+[.P10]+[.S10]+[.V10]" table:style-name="ce22">
            <text:p><text:s/>457<text:s/></text:p>
          </table:table-cell>
          <table:table-cell office:value-type="float" office:value="171" table:formula="of:=SUM([.F10:.G10])" table:style-name="ce22">
            <text:p><text:s/>171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180" table:formula="of:=SUM([.I10:.J10])" table:style-name="ce22">
            <text:p><text:s/>180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56" table:formula="of:=SUM([.L10:.M10])" table:style-name="ce22">
            <text:p><text:s/>156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199" table:formula="of:=SUM([.O10:.P10])" table:style-name="ce22">
            <text:p><text:s/>199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152" table:formula="of:=SUM([.R10:.S10])" table:style-name="ce22">
            <text:p><text:s/>152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31" table:formula="of:=SUM([.U10:.V10])" table:style-name="ce22">
            <text:p><text:s/>131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47" table:formula="of:=SUM([.X10:.Y10])" table:style-name="ce22">
            <text:p><text:s/>147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66" table:style-name="ce22">
            <text:p><text:s/>66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排灣族</text:p>
          </table:table-cell>
          <table:table-cell office:value-type="float" office:value="889" table:formula="of:=SUM([.C11:.D11])" table:style-name="ce14">
            <text:p><text:s/>889<text:s/></text:p>
          </table:table-cell>
          <table:table-cell office:value-type="float" office:value="442" table:formula="of:=[.F11]+[.I11]+[.L11]+[.O11]+[.R11]+[.U11]" table:style-name="ce22">
            <text:p><text:s/>442<text:s/></text:p>
          </table:table-cell>
          <table:table-cell office:value-type="float" office:value="447" table:formula="of:=[.G11]+[.J11]+[.M11]+[.P11]+[.S11]+[.V11]" table:style-name="ce22">
            <text:p><text:s/>447<text:s/></text:p>
          </table:table-cell>
          <table:table-cell office:value-type="float" office:value="144" table:formula="of:=SUM([.F11:.G11])" table:style-name="ce22">
            <text:p><text:s/>144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136" table:formula="of:=SUM([.I11:.J11])" table:style-name="ce22">
            <text:p><text:s/>136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55" table:formula="of:=SUM([.L11:.M11])" table:style-name="ce22">
            <text:p><text:s/>155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67" table:formula="of:=SUM([.O11:.P11])" table:style-name="ce22">
            <text:p><text:s/>167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44" table:formula="of:=SUM([.R11:.S11])" table:style-name="ce22">
            <text:p><text:s/>144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43" table:formula="of:=SUM([.U11:.V11])" table:style-name="ce22">
            <text:p><text:s/>143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27" table:formula="of:=SUM([.X11:.Y11])" table:style-name="ce22">
            <text:p><text:s/>127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56" table:style-name="ce22">
            <text:p><text:s/>56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布農族</text:p>
          </table:table-cell>
          <table:table-cell office:value-type="float" office:value="642" table:formula="of:=SUM([.C12:.D12])" table:style-name="ce14">
            <text:p><text:s/>642<text:s/></text:p>
          </table:table-cell>
          <table:table-cell office:value-type="float" office:value="328" table:formula="of:=[.F12]+[.I12]+[.L12]+[.O12]+[.R12]+[.U12]" table:style-name="ce22">
            <text:p><text:s/>328<text:s/></text:p>
          </table:table-cell>
          <table:table-cell office:value-type="float" office:value="314" table:formula="of:=[.G12]+[.J12]+[.M12]+[.P12]+[.S12]+[.V12]" table:style-name="ce22">
            <text:p><text:s/>314<text:s/></text:p>
          </table:table-cell>
          <table:table-cell office:value-type="float" office:value="122" table:formula="of:=SUM([.F12:.G12])" table:style-name="ce22">
            <text:p><text:s/>122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1" table:formula="of:=SUM([.I12:.J12])" table:style-name="ce22">
            <text:p><text:s/>101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00" table:formula="of:=SUM([.L12:.M12])" table:style-name="ce22">
            <text:p><text:s/>100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95" table:formula="of:=SUM([.O12:.P12])" table:style-name="ce22">
            <text:p><text:s/>9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13" table:formula="of:=SUM([.R12:.S12])" table:style-name="ce22">
            <text:p><text:s/>113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11" table:formula="of:=SUM([.U12:.V12])" table:style-name="ce22">
            <text:p><text:s/>111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0" table:formula="of:=SUM([.X12:.Y12])" table:style-name="ce22">
            <text:p><text:s/>100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58" table:style-name="ce22">
            <text:p><text:s/>58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卑南族</text:p>
          </table:table-cell>
          <table:table-cell office:value-type="float" office:value="92" table:formula="of:=SUM([.C13:.D13])" table:style-name="ce14">
            <text:p><text:s/>92<text:s/></text:p>
          </table:table-cell>
          <table:table-cell office:value-type="float" office:value="47" table:formula="of:=[.F13]+[.I13]+[.L13]+[.O13]+[.R13]+[.U13]" table:style-name="ce22">
            <text:p><text:s/>47<text:s/></text:p>
          </table:table-cell>
          <table:table-cell office:value-type="float" office:value="45" table:formula="of:=[.G13]+[.J13]+[.M13]+[.P13]+[.S13]+[.V13]" table:style-name="ce22">
            <text:p><text:s/>45<text:s/></text:p>
          </table:table-cell>
          <table:table-cell office:value-type="float" office:value="12" table:formula="of:=SUM([.F13:.G13])" table:style-name="ce22">
            <text:p><text:s/>1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formula="of:=SUM([.I13:.J13])" table:style-name="ce22">
            <text:p><text:s/>1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8" table:formula="of:=SUM([.L13:.M13])" table:style-name="ce22">
            <text:p><text:s/>1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7" table:formula="of:=SUM([.O13:.P13])" table:style-name="ce22">
            <text:p><text:s/>1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" table:formula="of:=SUM([.R13:.S13])" table:style-name="ce22">
            <text:p><text:s/>1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" table:formula="of:=SUM([.U13:.V13])" table:style-name="ce22">
            <text:p><text:s/>1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4" table:formula="of:=SUM([.X13:.Y13])" table:style-name="ce22">
            <text:p><text:s/>1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鄒(曹)族</text:p>
          </table:table-cell>
          <table:table-cell office:value-type="float" office:value="37" table:formula="of:=SUM([.C14:.D14])" table:style-name="ce14">
            <text:p><text:s/>37<text:s/></text:p>
          </table:table-cell>
          <table:table-cell office:value-type="float" office:value="20" table:formula="of:=[.F14]+[.I14]+[.L14]+[.O14]+[.R14]+[.U14]" table:style-name="ce22">
            <text:p><text:s/>20<text:s/></text:p>
          </table:table-cell>
          <table:table-cell office:value-type="float" office:value="17" table:formula="of:=[.G14]+[.J14]+[.M14]+[.P14]+[.S14]+[.V14]" table:style-name="ce22">
            <text:p><text:s/>17<text:s/></text:p>
          </table:table-cell>
          <table:table-cell office:value-type="float" office:value="6" table:formula="of:=SUM([.F14:.G14])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formula="of:=SUM([.I14:.J14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formula="of:=SUM([.L14:.M14])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formula="of:=SUM([.O14:.P14])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formula="of:=SUM([.R14:.S14])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formula="of:=SUM([.U14:.V14])" table:style-name="ce22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formula="of:=SUM([.X14:.Y14])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魯凱族</text:p>
          </table:table-cell>
          <table:table-cell office:value-type="float" office:value="57" table:formula="of:=SUM([.C15:.D15])" table:style-name="ce14">
            <text:p><text:s/>57<text:s/></text:p>
          </table:table-cell>
          <table:table-cell office:value-type="float" office:value="27" table:formula="of:=[.F15]+[.I15]+[.L15]+[.O15]+[.R15]+[.U15]" table:style-name="ce22">
            <text:p><text:s/>27<text:s/></text:p>
          </table:table-cell>
          <table:table-cell office:value-type="float" office:value="30" table:formula="of:=[.G15]+[.J15]+[.M15]+[.P15]+[.S15]+[.V15]" table:style-name="ce22">
            <text:p><text:s/>30<text:s/></text:p>
          </table:table-cell>
          <table:table-cell office:value-type="float" office:value="10" table:formula="of:=SUM([.F15:.G15])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formula="of:=SUM([.I15:.J15])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0" table:formula="of:=SUM([.L15:.M15])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formula="of:=SUM([.O15:.P15])" table:style-name="ce22">
            <text:p><text:s/>1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formula="of:=SUM([.R15:.S15])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formula="of:=SUM([.U15:.V15])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formula="of:=SUM([.X15:.Y15])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賽夏族</text:p>
          </table:table-cell>
          <table:table-cell office:value-type="float" office:value="22" table:formula="of:=SUM([.C16:.D16])" table:style-name="ce14">
            <text:p><text:s/>22<text:s/></text:p>
          </table:table-cell>
          <table:table-cell office:value-type="float" office:value="8" table:formula="of:=[.F16]+[.I16]+[.L16]+[.O16]+[.R16]+[.U16]" table:style-name="ce22">
            <text:p><text:s/>8<text:s/></text:p>
          </table:table-cell>
          <table:table-cell office:value-type="float" office:value="14" table:formula="of:=[.G16]+[.J16]+[.M16]+[.P16]+[.S16]+[.V16]" table:style-name="ce22">
            <text:p><text:s/>14<text:s/></text:p>
          </table:table-cell>
          <table:table-cell office:value-type="float" office:value="2" table:formula="of:=SUM([.F16:.G16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formula="of:=SUM([.I16:.J16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formula="of:=SUM([.L16:.M16])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formula="of:=SUM([.O16:.P16])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formula="of:=SUM([.R16:.S16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formula="of:=SUM([.U16:.V16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formula="of:=SUM([.X16:.Y16])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雅美族</text:p>
          </table:table-cell>
          <table:table-cell office:value-type="float" office:value="37" table:formula="of:=SUM([.C17:.D17])" table:style-name="ce14">
            <text:p><text:s/>37<text:s/></text:p>
          </table:table-cell>
          <table:table-cell office:value-type="float" office:value="22" table:formula="of:=[.F17]+[.I17]+[.L17]+[.O17]+[.R17]+[.U17]" table:style-name="ce22">
            <text:p><text:s/>22<text:s/></text:p>
          </table:table-cell>
          <table:table-cell office:value-type="float" office:value="15" table:formula="of:=[.G17]+[.J17]+[.M17]+[.P17]+[.S17]+[.V17]" table:style-name="ce22">
            <text:p><text:s/>15<text:s/></text:p>
          </table:table-cell>
          <table:table-cell office:value-type="float" office:value="5" table:formula="of:=SUM([.F17:.G17])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formula="of:=SUM([.I17:.J17])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formula="of:=SUM([.L17:.M17])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formula="of:=SUM([.O17:.P17])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formula="of:=SUM([.R17:.S17])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formula="of:=SUM([.U17:.V17])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formula="of:=SUM([.X17:.Y17])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邵　族</text:p>
          </table:table-cell>
          <table:table-cell office:value-type="float" office:value="19" table:formula="of:=SUM([.C18:.D18])" table:style-name="ce14">
            <text:p><text:s/>19<text:s/></text:p>
          </table:table-cell>
          <table:table-cell office:value-type="float" office:value="10" table:formula="of:=[.F18]+[.I18]+[.L18]+[.O18]+[.R18]+[.U18]" table:style-name="ce22">
            <text:p><text:s/>10<text:s/></text:p>
          </table:table-cell>
          <table:table-cell office:value-type="float" office:value="9" table:formula="of:=[.G18]+[.J18]+[.M18]+[.P18]+[.S18]+[.V18]" table:style-name="ce22">
            <text:p><text:s/>9<text:s/></text:p>
          </table:table-cell>
          <table:table-cell office:value-type="float" office:value="1" table:formula="of:=SUM([.F18:.G18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18:.J18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formula="of:=SUM([.L18:.M18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formula="of:=SUM([.O18:.P18])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formula="of:=SUM([.R18:.S18])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formula="of:=SUM([.U18:.V18])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formula="of:=SUM([.X18:.Y18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噶瑪蘭族</text:p>
          </table:table-cell>
          <table:table-cell office:value-type="float" office:value="11" table:formula="of:=SUM([.C19:.D19])" table:style-name="ce14">
            <text:p><text:s/>11<text:s/></text:p>
          </table:table-cell>
          <table:table-cell office:value-type="float" office:value="5" table:formula="of:=[.F19]+[.I19]+[.L19]+[.O19]+[.R19]+[.U19]" table:style-name="ce22">
            <text:p><text:s/>5<text:s/></text:p>
          </table:table-cell>
          <table:table-cell office:value-type="float" office:value="6" table:formula="of:=[.G19]+[.J19]+[.M19]+[.P19]+[.S19]+[.V19]" table:style-name="ce22">
            <text:p><text:s/>6<text:s/></text:p>
          </table:table-cell>
          <table:table-cell office:value-type="float" office:value="1" table:formula="of:=SUM([.F19:.G19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9:.J19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L19:.M1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formula="of:=SUM([.O19:.P19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formula="of:=SUM([.R19:.S19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formula="of:=SUM([.U19:.V19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X19:.Y1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太魯閣族</text:p>
          </table:table-cell>
          <table:table-cell office:value-type="float" office:value="113" table:formula="of:=SUM([.C20:.D20])" table:style-name="ce14">
            <text:p><text:s/>113<text:s/></text:p>
          </table:table-cell>
          <table:table-cell office:value-type="float" office:value="58" table:formula="of:=[.F20]+[.I20]+[.L20]+[.O20]+[.R20]+[.U20]" table:style-name="ce22">
            <text:p><text:s/>58<text:s/></text:p>
          </table:table-cell>
          <table:table-cell office:value-type="float" office:value="55" table:formula="of:=[.G20]+[.J20]+[.M20]+[.P20]+[.S20]+[.V20]" table:style-name="ce22">
            <text:p><text:s/>55<text:s/></text:p>
          </table:table-cell>
          <table:table-cell office:value-type="float" office:value="18" table:formula="of:=SUM([.F20:.G20])" table:style-name="ce22">
            <text:p><text:s/>1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7" table:formula="of:=SUM([.I20:.J20])" table:style-name="ce22">
            <text:p><text:s/>1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9" table:formula="of:=SUM([.L20:.M20])" table:style-name="ce22">
            <text:p><text:s/>1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4" table:formula="of:=SUM([.O20:.P20])" table:style-name="ce22">
            <text:p><text:s/>2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" table:formula="of:=SUM([.R20:.S20])" table:style-name="ce22">
            <text:p><text:s/>1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9" table:formula="of:=SUM([.U20:.V20])" table:style-name="ce22">
            <text:p><text:s/>1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7" table:formula="of:=SUM([.X20:.Y20])" table:style-name="ce22">
            <text:p><text:s/>1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撒奇萊雅族</text:p>
          </table:table-cell>
          <table:table-cell office:value-type="float" office:value="2" table:formula="of:=SUM([.C21:.D21])" table:style-name="ce14">
            <text:p><text:s/>2<text:s/></text:p>
          </table:table-cell>
          <table:table-cell office:value-type="float" office:value="1" table:formula="of:=[.F21]+[.I21]+[.L21]+[.O21]+[.R21]+[.U21]" table:style-name="ce22">
            <text:p><text:s/>1<text:s/></text:p>
          </table:table-cell>
          <table:table-cell office:value-type="float" office:value="1" table:formula="of:=[.G21]+[.J21]+[.M21]+[.P21]+[.S21]+[.V21]" table:style-name="ce22">
            <text:p><text:s/>1<text:s/></text:p>
          </table:table-cell>
          <table:table-cell office:value-type="float" office:value="0" table:formula="of:=SUM([.F21:.G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J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L21:.M21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O21:.P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1:.S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U21:.V21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X21:.Y21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賽德克族</text:p>
          </table:table-cell>
          <table:table-cell office:value-type="float" office:value="137" table:formula="of:=SUM([.C22:.D22])" table:style-name="ce14">
            <text:p><text:s/>137<text:s/></text:p>
          </table:table-cell>
          <table:table-cell office:value-type="float" office:value="82" table:formula="of:=[.F22]+[.I22]+[.L22]+[.O22]+[.R22]+[.U22]" table:style-name="ce22">
            <text:p><text:s/>82<text:s/></text:p>
          </table:table-cell>
          <table:table-cell office:value-type="float" office:value="55" table:formula="of:=[.G22]+[.J22]+[.M22]+[.P22]+[.S22]+[.V22]" table:style-name="ce22">
            <text:p><text:s/>55<text:s/></text:p>
          </table:table-cell>
          <table:table-cell office:value-type="float" office:value="24" table:formula="of:=SUM([.F22:.G22])" table:style-name="ce22">
            <text:p><text:s/>2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0" table:formula="of:=SUM([.I22:.J22])" table:style-name="ce22">
            <text:p><text:s/>20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0" table:formula="of:=SUM([.L22:.M22])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3" table:formula="of:=SUM([.O22:.P22])" table:style-name="ce22">
            <text:p><text:s/>2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1" table:formula="of:=SUM([.R22:.S22])" table:style-name="ce22">
            <text:p><text:s/>2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9" table:formula="of:=SUM([.U22:.V22])" table:style-name="ce22">
            <text:p><text:s/>1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1" table:formula="of:=SUM([.X22:.Y22])" table:style-name="ce22">
            <text:p><text:s/>2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拉阿魯哇族</text:p>
          </table:table-cell>
          <table:table-cell office:value-type="float" office:value="4" table:formula="of:=SUM([.C23:.D23])" table:style-name="ce14">
            <text:p><text:s/>4<text:s/></text:p>
          </table:table-cell>
          <table:table-cell office:value-type="float" office:value="2" table:formula="of:=[.F23]+[.I23]+[.L23]+[.O23]+[.R23]+[.U23]" table:style-name="ce22">
            <text:p><text:s/>2<text:s/></text:p>
          </table:table-cell>
          <table:table-cell office:value-type="float" office:value="2" table:formula="of:=[.G23]+[.J23]+[.M23]+[.P23]+[.S23]+[.V23]" table:style-name="ce22">
            <text:p><text:s/>2<text:s/></text:p>
          </table:table-cell>
          <table:table-cell office:value-type="float" office:value="2" table:formula="of:=SUM([.F23:.G23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I23:.J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3:.M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23:.P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3:.S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U23:.V23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X23:.Y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4">
            <text:p>卡那卡那富族</text:p>
          </table:table-cell>
          <table:table-cell office:value-type="float" office:value="3" table:formula="of:=SUM([.C24:.D24])" table:style-name="ce14">
            <text:p><text:s/>3<text:s/></text:p>
          </table:table-cell>
          <table:table-cell office:value-type="float" office:value="3" table:formula="of:=[.F24]+[.I24]+[.L24]+[.O24]+[.R24]+[.U24]" table:style-name="ce22">
            <text:p><text:s/>3<text:s/></text:p>
          </table:table-cell>
          <table:table-cell office:value-type="float" office:value="0" table:formula="of:=[.G24]+[.J24]+[.M24]+[.P24]+[.S24]+[.V24]" table:style-name="ce22">
            <text:p><text:s/>-<text:s/></text:p>
          </table:table-cell>
          <table:table-cell office:value-type="float" office:value="1" table:formula="of:=SUM([.F24:.G24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4:.J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L24:.M24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O24:.P24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4:.S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U24:.V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X24:.Y24])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5">
            <text:p>尚未申報族籍</text:p>
          </table:table-cell>
          <table:table-cell office:value-type="float" office:value="1" table:formula="of:=SUM([.C25:.D25])" table:style-name="ce15">
            <text:p><text:s/>1<text:s/></text:p>
          </table:table-cell>
          <table:table-cell office:value-type="float" office:value="0" table:formula="of:=[.F25]+[.I25]+[.L25]+[.O25]+[.R25]+[.U25]" table:style-name="ce23">
            <text:p><text:s/>-<text:s/></text:p>
          </table:table-cell>
          <table:table-cell office:value-type="float" office:value="1" table:formula="of:=[.G25]+[.J25]+[.M25]+[.P25]+[.S25]+[.V25]" table:style-name="ce23">
            <text:p><text:s/>1<text:s/></text:p>
          </table:table-cell>
          <table:table-cell office:value-type="float" office:value="1" table:formula="of:=SUM([.F25:.G25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I25:.J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5:.M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5:.P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5:.S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U25:.V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X25:.Y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style-name="ce16"/>
          <table:table-cell table:style-name="ce24"/>
          <table:table-cell table:style-name="ce25"/>
          <table:table-cell office:value-type="string" table:style-name="ce24">
            <text:p>審核</text:p>
          </table:table-cell>
          <table:table-cell table:style-name="ce25"/>
          <table:table-cell table:style-name="ce6"/>
          <table:table-cell table:number-columns-repeated="3" table:style-name="ce25"/>
          <table:table-cell table:style-name="ce16"/>
          <table:table-cell office:value-type="string" table:style-name="ce6">
            <text:p>業務主管人員</text:p>
          </table:table-cell>
          <table:table-cell table:number-columns-repeated="2" table:style-name="ce6"/>
          <table:table-cell table:style-name="ce16"/>
          <table:table-cell table:number-columns-repeated="2" table:style-name="ce25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16"/>
          <table:table-cell office:value-type="string" table:style-name="ce27">
            <text:p><text:s text:c="2"/>中華民國115年1月8日編製</text:p>
          </table:table-cell>
          <table:table-cell table:number-columns-repeated="3" table:style-name="ce7"/>
          <table:table-cell table:number-columns-repeated="22" table:style-name="ce8"/>
          <table:table-cell table:number-columns-repeated="16334"/>
        </table:table-row>
        <table:table-row table:style-name="ro6">
          <table:table-cell table:number-columns-repeated="4"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office:value-type="string" table:style-name="ce9">
            <text:p>主辦統計人員</text:p>
          </table:table-cell>
          <table:table-cell table:style-name="ce9"/>
          <table:table-cell table:number-columns-repeated="15" table:style-name="ce7"/>
          <table:table-cell table:number-columns-repeated="22" table:style-name="ce8"/>
          <table:table-cell table:number-columns-repeated="16334"/>
        </table:table-row>
        <table:table-row table:style-name="ro6">
          <table:table-cell table:number-columns-repeated="4"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5" table:style-name="ce7"/>
          <table:table-cell table:number-columns-repeated="22" table:style-name="ce8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23" table:style-name="ce8"/>
          <table:table-cell table:style-name="ce17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style-name="ce9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3" table:style-name="ce17"/>
          <table:table-cell table:number-columns-repeated="46" table:style-name="ce8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3" table:style-name="ce8"/>
          <table:table-cell table:style-name="ce18"/>
          <table:table-cell table:number-columns-repeated="24" table:style-name="ce8"/>
          <table:table-cell table:number-columns-repeated="16334"/>
        </table:table-row>
        <table:table-row table:style-name="ro6">
          <table:table-cell table:style-name="ce10"/>
          <table:table-cell table:style-name="ce17"/>
          <table:table-cell table:number-columns-repeated="28" table:style-name="ce8"/>
          <table:table-cell table:number-columns-repeated="5" table:style-name="ce18"/>
          <table:table-cell table:number-columns-repeated="15" table:style-name="ce8"/>
          <table:table-cell table:number-columns-repeated="16334"/>
        </table:table-row>
        <table:table-row table:number-rows-repeated="513" table:style-name="ro7">
          <table:table-cell table:style-name="ce8"/>
          <table:table-cell table:style-name="ce19"/>
          <table:table-cell table:number-columns-repeated="23" table:style-name="ce8"/>
          <table:table-cell table:style-name="ce19"/>
          <table:table-cell table:number-columns-repeated="24" table:style-name="ce8"/>
          <table:table-cell table:number-columns-repeated="16334"/>
        </table:table-row>
        <table:table-row table:number-rows-repeated="10480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30:40Z</meta:creation-date>
    <dc:date>2026-01-15T13:30:40Z</dc:date>
  </office:meta>
</office:document-meta>
</file>