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3" table:style-name="ce11"/>
          <table:table-cell table:style-name="ce30"/>
          <table:table-cell table:number-columns-spanned="4" table:number-rows-spanned="2" table:style-name="ce48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13"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4">
            <text:p>根據第1學期資料於次年2月10日前編報</text:p>
          </table:table-cell>
          <table:table-cell table:style-name="ce22"/>
          <table:table-cell table:number-columns-repeated="12" table:style-name="ce3"/>
          <table:table-cell table:style-name="ce31"/>
          <table:covered-table-cell/>
          <table:covered-table-cell table:number-columns-repeated="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30-2</text:p>
          </table:table-cell>
          <table:covered-table-cell table:number-columns-repeated="2"/>
          <table:table-cell table:style-name="ce13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38">
            <text:p>臺中市國民中學概況</text:p>
          </table:table-cell>
          <table:covered-table-cell table:number-columns-repeated="24"/>
          <table:table-cell table:number-columns-repeated="25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9">
            <text:p><text:s text:c="39"/>中華民國114學年度</text:p>
          </table:table-cell>
          <table:covered-table-cell table:number-columns-repeated="21"/>
          <table:table-cell office:value-type="string" table:style-name="ce12">
            <text:p>單位：所、班、人</text:p>
          </table:table-cell>
          <table:table-cell table:number-columns-repeated="2" table:style-name="ce21"/>
          <table:table-cell table:number-columns-repeated="25" table:style-name="ce11"/>
          <table:table-cell table:number-columns-repeated="16334"/>
        </table:table-row>
        <table:table-row table:style-name="ro4">
          <table:table-cell table:number-columns-repeated="20" table:style-name="ce3"/>
          <table:table-cell table:number-columns-spanned="2" table:number-rows-spanned="1" table:style-name="ce40"/>
          <table:covered-table-cell/>
          <table:table-cell table:number-columns-repeated="3" table:style-name="ce3"/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1">
            <text:p>設立別及</text:p>
            <text:p>行政區別</text:p>
            <text:p/>
          </table:table-cell>
          <table:table-cell office:value-type="string" table:number-columns-spanned="2" table:number-rows-spanned="2" table:style-name="ce42">
            <text:p>校數</text:p>
          </table:table-cell>
          <table:covered-table-cell/>
          <table:table-cell office:value-type="string" table:number-columns-spanned="3" table:number-rows-spanned="2" table:style-name="ce42">
            <text:p>教師數</text:p>
          </table:table-cell>
          <table:covered-table-cell table:number-columns-repeated="2"/>
          <table:table-cell office:value-type="string" table:number-columns-spanned="3" table:number-rows-spanned="2" table:style-name="ce42">
            <text:p>職員數</text:p>
          </table:table-cell>
          <table:covered-table-cell table:number-columns-repeated="2"/>
          <table:table-cell office:value-type="string" table:number-columns-spanned="4" table:number-rows-spanned="2" table:style-name="ce42">
            <text:p>班級數</text:p>
          </table:table-cell>
          <table:covered-table-cell table:number-columns-repeated="3"/>
          <table:table-cell office:value-type="string" table:number-columns-spanned="9" table:number-rows-spanned="1" table:style-name="ce42">
            <text:p>學生數<text:s text:c="2"/></text:p>
          </table:table-cell>
          <table:covered-table-cell table:number-columns-repeated="8"/>
          <table:table-cell office:value-type="string" table:number-columns-spanned="3" table:number-rows-spanned="2" table:style-name="ce42">
            <text:p>上學年度畢業生數</text:p>
          </table:table-cell>
          <table:covered-table-cell table:number-columns-repeated="2"/>
          <table:table-cell table:number-columns-repeated="25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七年級<text:s/></text:p>
          </table:table-cell>
          <table:covered-table-cell/>
          <table:table-cell office:value-type="string" table:number-columns-spanned="2" table:number-rows-spanned="1" table:style-name="ce42">
            <text:p>八年級<text:s/></text:p>
          </table:table-cell>
          <table:covered-table-cell/>
          <table:table-cell office:value-type="string" table:number-columns-spanned="2" table:number-rows-spanned="1" table:style-name="ce42">
            <text:p>九年級<text:s/></text:p>
          </table:table-cell>
          <table:covered-table-cell/>
          <table:covered-table-cell/>
          <table:covered-table-cell table:number-columns-repeated="2"/>
          <table:table-cell table:number-columns-repeated="25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專設</text:p>
          </table:table-cell>
          <table:table-cell office:value-type="string" table:style-name="ce2">
            <text:p>附設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七年級</text:p>
          </table:table-cell>
          <table:table-cell office:value-type="string" table:style-name="ce15">
            <text:p>八年級</text:p>
          </table:table-cell>
          <table:table-cell office:value-type="string" table:style-name="ce15">
            <text:p>九年級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36">
            <text:p>女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0" table:formula="of:=[.B11]+[.B12]+[.B13]" table:style-name="ce16">
            <text:p><text:s/>70<text:s/></text:p>
          </table:table-cell>
          <table:table-cell office:value-type="float" office:value="29" table:formula="of:=[.C11]+[.C12]+[.C13]" table:style-name="ce23">
            <text:p><text:s/>29<text:s/></text:p>
          </table:table-cell>
          <table:table-cell office:value-type="float" office:value="5700" table:formula="of:=[.E9]+[.F9]" table:style-name="ce23">
            <text:p><text:s/>5,700<text:s/></text:p>
          </table:table-cell>
          <table:table-cell office:value-type="float" office:value="1817" table:formula="of:=[.E11]+[.E12]+[.E13]" table:style-name="ce23">
            <text:p><text:s/>1,817<text:s/></text:p>
          </table:table-cell>
          <table:table-cell office:value-type="float" office:value="3883" table:formula="of:=[.F11]+[.F12]+[.F13]" table:style-name="ce23">
            <text:p><text:s/>3,883<text:s/></text:p>
          </table:table-cell>
          <table:table-cell office:value-type="float" office:value="626" table:formula="of:=[.H9]+[.I9]" table:style-name="ce23">
            <text:p><text:s/>626<text:s/></text:p>
          </table:table-cell>
          <table:table-cell office:value-type="float" office:value="154" table:formula="of:=[.H11]+[.H12]+[.H13]" table:style-name="ce23">
            <text:p><text:s/>154<text:s/></text:p>
          </table:table-cell>
          <table:table-cell office:value-type="float" office:value="472" table:formula="of:=[.I11]+[.I12]+[.I13]" table:style-name="ce23">
            <text:p><text:s/>472<text:s/></text:p>
          </table:table-cell>
          <table:table-cell office:value-type="float" office:value="2923" table:formula="of:=[.K9]+[.L9]+[.M9]" table:style-name="ce23">
            <text:p><text:s/>2,923<text:s/></text:p>
          </table:table-cell>
          <table:table-cell office:value-type="float" office:value="991" table:formula="of:=[.K11]+[.K12]+[.K13]" table:style-name="ce23">
            <text:p><text:s/>991<text:s/></text:p>
          </table:table-cell>
          <table:table-cell office:value-type="float" office:value="1010" table:formula="of:=[.L11]+[.L12]+[.L13]" table:style-name="ce23">
            <text:p><text:s/>1,010<text:s/></text:p>
          </table:table-cell>
          <table:table-cell office:value-type="float" office:value="922" table:formula="of:=[.M11]+[.M12]+[.M13]" table:style-name="ce23">
            <text:p><text:s/>922<text:s/></text:p>
          </table:table-cell>
          <table:table-cell office:value-type="float" office:value="82767" table:formula="of:=[.O9]+[.P9]" table:style-name="ce23">
            <text:p><text:s/>82,767<text:s/></text:p>
          </table:table-cell>
          <table:table-cell office:value-type="float" office:value="42855" table:formula="of:=[.Q9]+[.S9]+[.U9]" table:style-name="ce23">
            <text:p><text:s/>42,855<text:s/></text:p>
          </table:table-cell>
          <table:table-cell office:value-type="float" office:value="39912" table:formula="of:=[.R9]+[.T9]+[.V9]" table:style-name="ce23">
            <text:p><text:s/>39,912<text:s/></text:p>
          </table:table-cell>
          <table:table-cell office:value-type="float" office:value="14987" table:formula="of:=[.Q11]+[.Q12]+[.Q13]" table:style-name="ce23">
            <text:p><text:s/>14,987<text:s/></text:p>
          </table:table-cell>
          <table:table-cell office:value-type="float" office:value="13929" table:formula="of:=[.R11]+[.R12]+[.R13]" table:style-name="ce23">
            <text:p><text:s/>13,929<text:s/></text:p>
          </table:table-cell>
          <table:table-cell office:value-type="float" office:value="15071" table:formula="of:=[.S11]+[.S12]+[.S13]" table:style-name="ce23">
            <text:p><text:s/>15,071<text:s/></text:p>
          </table:table-cell>
          <table:table-cell office:value-type="float" office:value="14148" table:formula="of:=[.T11]+[.T12]+[.T13]" table:style-name="ce23">
            <text:p><text:s/>14,148<text:s/></text:p>
          </table:table-cell>
          <table:table-cell office:value-type="float" office:value="12797" table:formula="of:=[.U11]+[.U12]+[.U13]" table:style-name="ce23">
            <text:p><text:s/>12,797<text:s/></text:p>
          </table:table-cell>
          <table:table-cell office:value-type="float" office:value="11835" table:formula="of:=[.V11]+[.V12]+[.V13]" table:style-name="ce23">
            <text:p><text:s/>11,835<text:s/></text:p>
          </table:table-cell>
          <table:table-cell office:value-type="float" office:value="23301" table:formula="of:=[.X9]+[.Y9]" table:style-name="ce23">
            <text:p><text:s/>23,301<text:s/></text:p>
          </table:table-cell>
          <table:table-cell office:value-type="float" office:value="12154" table:formula="of:=[.X12]+[.X13]+[.X11]" table:style-name="ce23">
            <text:p><text:s/>12,154<text:s/></text:p>
          </table:table-cell>
          <table:table-cell office:value-type="float" office:value="11147" table:formula="of:=[.Y12]+[.Y13]+[.Y11]" table:style-name="ce23">
            <text:p><text:s/>11,147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5">
            <text:p>按設立別</text:p>
          </table:table-cell>
          <table:table-cell table:style-name="ce17"/>
          <table:table-cell table:number-columns-repeated="23" table:style-name="ce24"/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5">
            <text:p>　國立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.E11]+[.F1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H11]+[.I1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formula="of:=[.K11]+[.L11]+[.M11]" table:style-name="ce24">
            <text:p><text:s/>1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99" table:formula="of:=[.O11]+[.P11]" table:style-name="ce29">
            <text:p><text:s/>399<text:s/></text:p>
          </table:table-cell>
          <table:table-cell office:value-type="float" office:value="215" table:formula="of:=[.Q11]+[.S11]+[.U11]" table:style-name="ce24">
            <text:p><text:s/>215<text:s/></text:p>
          </table:table-cell>
          <table:table-cell office:value-type="float" office:value="184" table:formula="of:=[.R11]+[.T11]+[.V11]" table:style-name="ce24">
            <text:p><text:s/>18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4" table:formula="of:=[.X11]+[.Y11]" table:style-name="ce24">
            <text:p><text:s/>134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60" table:style-name="ce24">
            <text:p><text:s/>60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5">
            <text:p>　市立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684" table:formula="of:=[.E12]+[.F12]" table:style-name="ce24">
            <text:p><text:s/>5,684<text:s/></text:p>
          </table:table-cell>
          <table:table-cell office:value-type="float" office:value="1811" table:style-name="ce24">
            <text:p><text:s/>1,811<text:s/></text:p>
          </table:table-cell>
          <table:table-cell office:value-type="float" office:value="3873" table:style-name="ce24">
            <text:p><text:s/>3,873<text:s/></text:p>
          </table:table-cell>
          <table:table-cell office:value-type="float" office:value="618" table:formula="of:=[.H12]+[.I12]" table:style-name="ce24">
            <text:p><text:s/>618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2567" table:formula="of:=[.K12]+[.L12]+[.M12]" table:style-name="ce24">
            <text:p><text:s/>2,567<text:s/></text:p>
          </table:table-cell>
          <table:table-cell office:value-type="float" office:value="868" table:style-name="ce24">
            <text:p><text:s/>868<text:s/></text:p>
          </table:table-cell>
          <table:table-cell office:value-type="float" office:value="889" table:style-name="ce24">
            <text:p><text:s/>889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68099" table:formula="of:=[.O12]+[.P12]" table:style-name="ce29">
            <text:p><text:s/>68,099<text:s/></text:p>
          </table:table-cell>
          <table:table-cell office:value-type="float" office:value="35302" table:formula="of:=[.Q12]+[.S12]+[.U12]" table:style-name="ce24">
            <text:p><text:s/>35,302<text:s/></text:p>
          </table:table-cell>
          <table:table-cell office:value-type="float" office:value="32797" table:formula="of:=[.R12]+[.T12]+[.V12]" table:style-name="ce24">
            <text:p><text:s/>32,797<text:s/></text:p>
          </table:table-cell>
          <table:table-cell office:value-type="float" office:value="12304" table:style-name="ce24">
            <text:p><text:s/>12,304<text:s/></text:p>
          </table:table-cell>
          <table:table-cell office:value-type="float" office:value="11408" table:style-name="ce24">
            <text:p><text:s/>11,408<text:s/></text:p>
          </table:table-cell>
          <table:table-cell office:value-type="float" office:value="12504" table:style-name="ce24">
            <text:p><text:s/>12,504<text:s/></text:p>
          </table:table-cell>
          <table:table-cell office:value-type="float" office:value="11669" table:style-name="ce24">
            <text:p><text:s/>11,669<text:s/></text:p>
          </table:table-cell>
          <table:table-cell office:value-type="float" office:value="10494" table:style-name="ce24">
            <text:p><text:s/>10,494<text:s/></text:p>
          </table:table-cell>
          <table:table-cell office:value-type="float" office:value="9720" table:style-name="ce24">
            <text:p><text:s/>9,720<text:s/></text:p>
          </table:table-cell>
          <table:table-cell office:value-type="float" office:value="18933" table:formula="of:=[.X12]+[.Y12]" table:style-name="ce24">
            <text:p><text:s/>18,933<text:s/></text:p>
          </table:table-cell>
          <table:table-cell office:value-type="float" office:value="9843" table:style-name="ce24">
            <text:p><text:s/>9,843<text:s/></text:p>
          </table:table-cell>
          <table:table-cell office:value-type="float" office:value="9090" table:style-name="ce24">
            <text:p><text:s/>9,090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5">
            <text:p>　私立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6" table:formula="of:=[.E13]+[.F13]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formula="of:=[.H13]+[.I13]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1" table:formula="of:=[.K13]+[.L13]+[.M13]" table:style-name="ce24">
            <text:p><text:s/>341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4269" table:formula="of:=[.O13]+[.P13]" table:style-name="ce24">
            <text:p><text:s/>14,269<text:s/></text:p>
          </table:table-cell>
          <table:table-cell office:value-type="float" office:value="7338" table:formula="of:=[.Q13]+[.S13]+[.U13]" table:style-name="ce24">
            <text:p><text:s/>7,338<text:s/></text:p>
          </table:table-cell>
          <table:table-cell office:value-type="float" office:value="6931" table:formula="of:=[.R13]+[.T13]+[.V13]" table:style-name="ce24">
            <text:p><text:s/>6,931<text:s/></text:p>
          </table:table-cell>
          <table:table-cell office:value-type="float" office:value="2601" table:style-name="ce24">
            <text:p><text:s/>2,601<text:s/></text:p>
          </table:table-cell>
          <table:table-cell office:value-type="float" office:value="2463" table:style-name="ce24">
            <text:p><text:s/>2,463<text:s/></text:p>
          </table:table-cell>
          <table:table-cell office:value-type="float" office:value="2509" table:style-name="ce24">
            <text:p><text:s/>2,509<text:s/></text:p>
          </table:table-cell>
          <table:table-cell office:value-type="float" office:value="2410" table:style-name="ce24">
            <text:p><text:s/>2,410<text:s/></text:p>
          </table:table-cell>
          <table:table-cell office:value-type="float" office:value="2228" table:style-name="ce24">
            <text:p><text:s/>2,228<text:s/></text:p>
          </table:table-cell>
          <table:table-cell office:value-type="float" office:value="2058" table:style-name="ce24">
            <text:p><text:s/>2,058<text:s/></text:p>
          </table:table-cell>
          <table:table-cell office:value-type="float" office:value="4234" table:formula="of:=[.X13]+[.Y13]" table:style-name="ce24">
            <text:p><text:s/>4,234<text:s/></text:p>
          </table:table-cell>
          <table:table-cell office:value-type="float" office:value="2237" table:style-name="ce24">
            <text:p><text:s/>2,237<text:s/></text:p>
          </table:table-cell>
          <table:table-cell office:value-type="float" office:value="1997" table:style-name="ce24">
            <text:p><text:s/>1,997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table:style-name="ce6"/>
          <table:table-cell table:style-name="ce17"/>
          <table:table-cell table:number-columns-repeated="23" table:style-name="ce24"/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5">
            <text:p>按行政區別</text:p>
          </table:table-cell>
          <table:table-cell table:style-name="ce17"/>
          <table:table-cell table:number-columns-repeated="23" table:style-name="ce24"/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中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6]+[.F16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H16]+[.I16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K16]+[.L16]+[.M16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O16]+[.P16]" table:style-name="ce24">
            <text:p><text:s/>-<text:s/></text:p>
          </table:table-cell>
          <table:table-cell office:value-type="float" office:value="0" table:formula="of:=[.Q16]+[.S16]+[.U16]" table:style-name="ce24">
            <text:p><text:s/>-<text:s/></text:p>
          </table:table-cell>
          <table:table-cell office:value-type="float" office:value="0" table:formula="of:=[.R16]+[.T16]+[.V16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X16]+[.Y16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東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" table:formula="of:=[.E17]+[.F17]" table:style-name="ce24">
            <text:p><text:s/>11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5" table:formula="of:=[.H17]+[.I17]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2" table:formula="of:=[.K17]+[.L17]+[.M17]" table:style-name="ce24">
            <text:p><text:s/>4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92" table:formula="of:=[.O17]+[.P17]" table:style-name="ce24">
            <text:p><text:s/>992<text:s/></text:p>
          </table:table-cell>
          <table:table-cell office:value-type="float" office:value="541" table:formula="of:=[.Q17]+[.S17]+[.U17]" table:style-name="ce24">
            <text:p><text:s/>541<text:s/></text:p>
          </table:table-cell>
          <table:table-cell office:value-type="float" office:value="451" table:formula="of:=[.R17]+[.T17]+[.V17]" table:style-name="ce24">
            <text:p><text:s/>451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237" table:formula="of:=[.X17]+[.Y17]" table:style-name="ce24">
            <text:p><text:s/>237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08" table:style-name="ce24">
            <text:p><text:s/>108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南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9" table:formula="of:=[.E18]+[.F18]" table:style-name="ce24">
            <text:p><text:s/>13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6" table:formula="of:=[.H18]+[.I18]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3" table:formula="of:=[.K18]+[.L18]+[.M18]" table:style-name="ce24">
            <text:p><text:s/>7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997" table:formula="of:=[.O18]+[.P18]" table:style-name="ce24">
            <text:p><text:s/>1,997<text:s/></text:p>
          </table:table-cell>
          <table:table-cell office:value-type="float" office:value="1086" table:formula="of:=[.Q18]+[.S18]+[.U18]" table:style-name="ce24">
            <text:p><text:s/>1,086<text:s/></text:p>
          </table:table-cell>
          <table:table-cell office:value-type="float" office:value="911" table:formula="of:=[.R18]+[.T18]+[.V18]" table:style-name="ce24">
            <text:p><text:s/>911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587" table:formula="of:=[.X18]+[.Y18]" table:style-name="ce24">
            <text:p><text:s/>587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237" table:style-name="ce24">
            <text:p><text:s/>237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西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34" table:formula="of:=[.E19]+[.F19]" table:style-name="ce24">
            <text:p><text:s/>434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41" table:formula="of:=[.H19]+[.I19]" table:style-name="ce24">
            <text:p><text:s/>4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97" table:formula="of:=[.K19]+[.L19]+[.M19]" table:style-name="ce24">
            <text:p><text:s/>197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5821" table:formula="of:=[.O19]+[.P19]" table:style-name="ce24">
            <text:p><text:s/>5,821<text:s/></text:p>
          </table:table-cell>
          <table:table-cell office:value-type="float" office:value="2978" table:formula="of:=[.Q19]+[.S19]+[.U19]" table:style-name="ce24">
            <text:p><text:s/>2,978<text:s/></text:p>
          </table:table-cell>
          <table:table-cell office:value-type="float" office:value="2843" table:formula="of:=[.R19]+[.T19]+[.V19]" table:style-name="ce24">
            <text:p><text:s/>2,843<text:s/></text:p>
          </table:table-cell>
          <table:table-cell office:value-type="float" office:value="994" table:style-name="ce24">
            <text:p><text:s/>994<text:s/></text:p>
          </table:table-cell>
          <table:table-cell office:value-type="float" office:value="1022" table:style-name="ce24">
            <text:p><text:s/>1,022<text:s/></text:p>
          </table:table-cell>
          <table:table-cell office:value-type="float" office:value="1113" table:style-name="ce24">
            <text:p><text:s/>1,113<text:s/></text:p>
          </table:table-cell>
          <table:table-cell office:value-type="float" office:value="1009" table:style-name="ce24">
            <text:p><text:s/>1,009<text:s/></text:p>
          </table:table-cell>
          <table:table-cell office:value-type="float" office:value="871" table:style-name="ce24">
            <text:p><text:s/>871<text:s/></text:p>
          </table:table-cell>
          <table:table-cell office:value-type="float" office:value="812" table:style-name="ce24">
            <text:p><text:s/>812<text:s/></text:p>
          </table:table-cell>
          <table:table-cell office:value-type="float" office:value="1617" table:formula="of:=[.X19]+[.Y19]" table:style-name="ce24">
            <text:p><text:s/>1,617<text:s/></text:p>
          </table:table-cell>
          <table:table-cell office:value-type="float" office:value="819" table:style-name="ce24">
            <text:p><text:s/>819<text:s/></text:p>
          </table:table-cell>
          <table:table-cell office:value-type="float" office:value="798" table:style-name="ce24">
            <text:p><text:s/>798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北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1" table:formula="of:=[.E20]+[.F20]" table:style-name="ce24">
            <text:p><text:s/>26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29" table:formula="of:=[.H20]+[.I20]" table:style-name="ce24">
            <text:p><text:s/>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9" table:formula="of:=[.K20]+[.L20]+[.M20]" table:style-name="ce24">
            <text:p><text:s/>149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683" table:formula="of:=[.O20]+[.P20]" table:style-name="ce24">
            <text:p><text:s/>4,683<text:s/></text:p>
          </table:table-cell>
          <table:table-cell office:value-type="float" office:value="1614" table:formula="of:=[.Q20]+[.S20]+[.U20]" table:style-name="ce24">
            <text:p><text:s/>1,614<text:s/></text:p>
          </table:table-cell>
          <table:table-cell office:value-type="float" office:value="3069" table:formula="of:=[.R20]+[.T20]+[.V20]" table:style-name="ce24">
            <text:p><text:s/>3,069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1103" table:style-name="ce24">
            <text:p><text:s/>1,103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1045" table:style-name="ce24">
            <text:p><text:s/>1,045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921" table:style-name="ce24">
            <text:p><text:s/>921<text:s/></text:p>
          </table:table-cell>
          <table:table-cell office:value-type="float" office:value="1353" table:formula="of:=[.X20]+[.Y20]" table:style-name="ce24">
            <text:p><text:s/>1,353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919" table:style-name="ce24">
            <text:p><text:s/>919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北屯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3" table:formula="of:=[.E21]+[.F21]" table:style-name="ce24">
            <text:p><text:s/>433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45" table:formula="of:=[.H21]+[.I21]" table:style-name="ce24">
            <text:p><text:s/>4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04" table:formula="of:=[.K21]+[.L21]+[.M21]" table:style-name="ce24">
            <text:p><text:s/>304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9834" table:formula="of:=[.O21]+[.P21]" table:style-name="ce24">
            <text:p><text:s/>9,834<text:s/></text:p>
          </table:table-cell>
          <table:table-cell office:value-type="float" office:value="5556" table:formula="of:=[.Q21]+[.S21]+[.U21]" table:style-name="ce24">
            <text:p><text:s/>5,556<text:s/></text:p>
          </table:table-cell>
          <table:table-cell office:value-type="float" office:value="4278" table:formula="of:=[.R21]+[.T21]+[.V21]" table:style-name="ce24">
            <text:p><text:s/>4,278<text:s/></text:p>
          </table:table-cell>
          <table:table-cell office:value-type="float" office:value="1930" table:style-name="ce24">
            <text:p><text:s/>1,930<text:s/></text:p>
          </table:table-cell>
          <table:table-cell office:value-type="float" office:value="1475" table:style-name="ce24">
            <text:p><text:s/>1,475<text:s/></text:p>
          </table:table-cell>
          <table:table-cell office:value-type="float" office:value="1881" table:style-name="ce24">
            <text:p><text:s/>1,881<text:s/></text:p>
          </table:table-cell>
          <table:table-cell office:value-type="float" office:value="1529" table:style-name="ce24">
            <text:p><text:s/>1,529<text:s/></text:p>
          </table:table-cell>
          <table:table-cell office:value-type="float" office:value="1745" table:style-name="ce24">
            <text:p><text:s/>1,745<text:s/></text:p>
          </table:table-cell>
          <table:table-cell office:value-type="float" office:value="1274" table:style-name="ce24">
            <text:p><text:s/>1,274<text:s/></text:p>
          </table:table-cell>
          <table:table-cell office:value-type="float" office:value="2818" table:formula="of:=[.X21]+[.Y21]" table:style-name="ce24">
            <text:p><text:s/>2,818<text:s/></text:p>
          </table:table-cell>
          <table:table-cell office:value-type="float" office:value="1575" table:style-name="ce24">
            <text:p><text:s/>1,575<text:s/></text:p>
          </table:table-cell>
          <table:table-cell office:value-type="float" office:value="1243" table:style-name="ce24">
            <text:p><text:s/>1,243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西屯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3" table:formula="of:=[.E22]+[.F22]" table:style-name="ce24">
            <text:p><text:s/>453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52" table:formula="of:=[.H22]+[.I22]" table:style-name="ce24">
            <text:p><text:s/>5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44" table:formula="of:=[.K22]+[.L22]+[.M22]" table:style-name="ce24">
            <text:p><text:s/>24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6881" table:formula="of:=[.O22]+[.P22]" table:style-name="ce24">
            <text:p><text:s/>6,881<text:s/></text:p>
          </table:table-cell>
          <table:table-cell office:value-type="float" office:value="3571" table:formula="of:=[.Q22]+[.S22]+[.U22]" table:style-name="ce24">
            <text:p><text:s/>3,571<text:s/></text:p>
          </table:table-cell>
          <table:table-cell office:value-type="float" office:value="3310" table:formula="of:=[.R22]+[.T22]+[.V22]" table:style-name="ce24">
            <text:p><text:s/>3,310<text:s/></text:p>
          </table:table-cell>
          <table:table-cell office:value-type="float" office:value="1254" table:style-name="ce24">
            <text:p><text:s/>1,254<text:s/></text:p>
          </table:table-cell>
          <table:table-cell office:value-type="float" office:value="1204" table:style-name="ce24">
            <text:p><text:s/>1,204<text:s/></text:p>
          </table:table-cell>
          <table:table-cell office:value-type="float" office:value="1267" table:style-name="ce24">
            <text:p><text:s/>1,267<text:s/></text:p>
          </table:table-cell>
          <table:table-cell office:value-type="float" office:value="1124" table:style-name="ce24">
            <text:p><text:s/>1,124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982" table:style-name="ce24">
            <text:p><text:s/>982<text:s/></text:p>
          </table:table-cell>
          <table:table-cell office:value-type="float" office:value="1909" table:formula="of:=[.X22]+[.Y22]" table:style-name="ce24">
            <text:p><text:s/>1,909<text:s/></text:p>
          </table:table-cell>
          <table:table-cell office:value-type="float" office:value="1027" table:style-name="ce24">
            <text:p><text:s/>1,027<text:s/></text:p>
          </table:table-cell>
          <table:table-cell office:value-type="float" office:value="882" table:style-name="ce24">
            <text:p><text:s/>882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南屯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77" table:formula="of:=[.E23]+[.F23]" table:style-name="ce24">
            <text:p><text:s/>377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39" table:formula="of:=[.H23]+[.I23]" table:style-name="ce24">
            <text:p><text:s/>3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91" table:formula="of:=[.K23]+[.L23]+[.M23]" table:style-name="ce24">
            <text:p><text:s/>19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655" table:formula="of:=[.O23]+[.P23]" table:style-name="ce24">
            <text:p><text:s/>5,655<text:s/></text:p>
          </table:table-cell>
          <table:table-cell office:value-type="float" office:value="2974" table:formula="of:=[.Q23]+[.S23]+[.U23]" table:style-name="ce24">
            <text:p><text:s/>2,974<text:s/></text:p>
          </table:table-cell>
          <table:table-cell office:value-type="float" office:value="2681" table:formula="of:=[.R23]+[.T23]+[.V23]" table:style-name="ce24">
            <text:p><text:s/>2,681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917" table:style-name="ce24">
            <text:p><text:s/>917<text:s/></text:p>
          </table:table-cell>
          <table:table-cell office:value-type="float" office:value="994" table:style-name="ce24">
            <text:p><text:s/>994<text:s/></text:p>
          </table:table-cell>
          <table:table-cell office:value-type="float" office:value="957" table:style-name="ce24">
            <text:p><text:s/>957<text:s/></text:p>
          </table:table-cell>
          <table:table-cell office:value-type="float" office:value="930" table:style-name="ce24">
            <text:p><text:s/>930<text:s/></text:p>
          </table:table-cell>
          <table:table-cell office:value-type="float" office:value="807" table:style-name="ce24">
            <text:p><text:s/>807<text:s/></text:p>
          </table:table-cell>
          <table:table-cell office:value-type="float" office:value="1666" table:formula="of:=[.X23]+[.Y23]" table:style-name="ce24">
            <text:p><text:s/>1,666<text:s/></text:p>
          </table:table-cell>
          <table:table-cell office:value-type="float" office:value="893" table:style-name="ce24">
            <text:p><text:s/>893<text:s/></text:p>
          </table:table-cell>
          <table:table-cell office:value-type="float" office:value="773" table:style-name="ce24">
            <text:p><text:s/>773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太平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0" table:formula="of:=[.E24]+[.F24]" table:style-name="ce24">
            <text:p><text:s/>300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29" table:formula="of:=[.H24]+[.I24]" table:style-name="ce24">
            <text:p><text:s/>2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72" table:formula="of:=[.K24]+[.L24]+[.M24]" table:style-name="ce24">
            <text:p><text:s/>17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983" table:formula="of:=[.O24]+[.P24]" table:style-name="ce24">
            <text:p><text:s/>4,983<text:s/></text:p>
          </table:table-cell>
          <table:table-cell office:value-type="float" office:value="2582" table:formula="of:=[.Q24]+[.S24]+[.U24]" table:style-name="ce24">
            <text:p><text:s/>2,582<text:s/></text:p>
          </table:table-cell>
          <table:table-cell office:value-type="float" office:value="2401" table:formula="of:=[.R24]+[.T24]+[.V24]" table:style-name="ce24">
            <text:p><text:s/>2,401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862" table:style-name="ce24">
            <text:p><text:s/>862<text:s/></text:p>
          </table:table-cell>
          <table:table-cell office:value-type="float" office:value="936" table:style-name="ce24">
            <text:p><text:s/>936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1345" table:formula="of:=[.X24]+[.Y24]" table:style-name="ce24">
            <text:p><text:s/>1,345<text:s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609" table:style-name="ce24">
            <text:p><text:s/>609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大里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15" table:formula="of:=[.E25]+[.F25]" table:style-name="ce24">
            <text:p><text:s/>515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50" table:formula="of:=[.H25]+[.I25]" table:style-name="ce24">
            <text:p><text:s/>5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68" table:formula="of:=[.K25]+[.L25]+[.M25]" table:style-name="ce24">
            <text:p><text:s/>268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7739" table:formula="of:=[.O25]+[.P25]" table:style-name="ce24">
            <text:p><text:s/>7,739<text:s/></text:p>
          </table:table-cell>
          <table:table-cell office:value-type="float" office:value="4039" table:formula="of:=[.Q25]+[.S25]+[.U25]" table:style-name="ce24">
            <text:p><text:s/>4,039<text:s/></text:p>
          </table:table-cell>
          <table:table-cell office:value-type="float" office:value="3700" table:formula="of:=[.R25]+[.T25]+[.V25]" table:style-name="ce24">
            <text:p><text:s/>3,700<text:s/></text:p>
          </table:table-cell>
          <table:table-cell office:value-type="float" office:value="1459" table:style-name="ce24">
            <text:p><text:s/>1,459<text:s/></text:p>
          </table:table-cell>
          <table:table-cell office:value-type="float" office:value="1268" table:style-name="ce24">
            <text:p><text:s/>1,268<text:s/></text:p>
          </table:table-cell>
          <table:table-cell office:value-type="float" office:value="1416" table:style-name="ce24">
            <text:p><text:s/>1,416<text:s/></text:p>
          </table:table-cell>
          <table:table-cell office:value-type="float" office:value="1375" table:style-name="ce24">
            <text:p><text:s/>1,375<text:s/></text:p>
          </table:table-cell>
          <table:table-cell office:value-type="float" office:value="1164" table:style-name="ce24">
            <text:p><text:s/>1,164<text:s/></text:p>
          </table:table-cell>
          <table:table-cell office:value-type="float" office:value="1057" table:style-name="ce24">
            <text:p><text:s/>1,057<text:s/></text:p>
          </table:table-cell>
          <table:table-cell office:value-type="float" office:value="2023" table:formula="of:=[.X25]+[.Y25]" table:style-name="ce24">
            <text:p><text:s/>2,023<text:s/></text:p>
          </table:table-cell>
          <table:table-cell office:value-type="float" office:value="1059" table:style-name="ce24">
            <text:p><text:s/>1,059<text:s/></text:p>
          </table:table-cell>
          <table:table-cell office:value-type="float" office:value="964" table:style-name="ce24">
            <text:p><text:s/>964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霧峰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0" table:formula="of:=[.E26]+[.F26]" table:style-name="ce24">
            <text:p><text:s/>110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8" table:formula="of:=[.H26]+[.I26]" table:style-name="ce24">
            <text:p><text:s/>1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3" table:formula="of:=[.K26]+[.L26]+[.M26]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37" table:formula="of:=[.O26]+[.P26]" table:style-name="ce24">
            <text:p><text:s/>1,137<text:s/></text:p>
          </table:table-cell>
          <table:table-cell office:value-type="float" office:value="600" table:formula="of:=[.Q26]+[.S26]+[.U26]" table:style-name="ce24">
            <text:p><text:s/>600<text:s/></text:p>
          </table:table-cell>
          <table:table-cell office:value-type="float" office:value="537" table:formula="of:=[.R26]+[.T26]+[.V26]" table:style-name="ce24">
            <text:p><text:s/>537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98" table:formula="of:=[.X26]+[.Y26]" table:style-name="ce24">
            <text:p><text:s/>298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46" table:style-name="ce24">
            <text:p><text:s/>146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烏日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2" table:formula="of:=[.E27]+[.F27]" table:style-name="ce24">
            <text:p><text:s/>18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24" table:formula="of:=[.H27]+[.I27]" table:style-name="ce24">
            <text:p><text:s/>2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3" table:formula="of:=[.K27]+[.L27]+[.M27]" table:style-name="ce24">
            <text:p><text:s/>13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476" table:formula="of:=[.O27]+[.P27]" table:style-name="ce24">
            <text:p><text:s/>4,476<text:s/></text:p>
          </table:table-cell>
          <table:table-cell office:value-type="float" office:value="2483" table:formula="of:=[.Q27]+[.S27]+[.U27]" table:style-name="ce24">
            <text:p><text:s/>2,483<text:s/></text:p>
          </table:table-cell>
          <table:table-cell office:value-type="float" office:value="1993" table:formula="of:=[.R27]+[.T27]+[.V27]" table:style-name="ce24">
            <text:p><text:s/>1,993<text:s/></text:p>
          </table:table-cell>
          <table:table-cell office:value-type="float" office:value="867" table:style-name="ce24">
            <text:p><text:s/>867<text:s/></text:p>
          </table:table-cell>
          <table:table-cell office:value-type="float" office:value="649" table:style-name="ce24">
            <text:p><text:s/>649<text:s/></text:p>
          </table:table-cell>
          <table:table-cell office:value-type="float" office:value="868" table:style-name="ce24">
            <text:p><text:s/>868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748" table:style-name="ce24">
            <text:p><text:s/>748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1371" table:formula="of:=[.X27]+[.Y27]" table:style-name="ce24">
            <text:p><text:s/>1,371<text:s/></text:p>
          </table:table-cell>
          <table:table-cell office:value-type="float" office:value="751" table:style-name="ce24">
            <text:p><text:s/>751<text:s/></text:p>
          </table:table-cell>
          <table:table-cell office:value-type="float" office:value="620" table:style-name="ce24">
            <text:p><text:s/>620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豐原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7" table:formula="of:=[.E28]+[.F28]" table:style-name="ce24">
            <text:p><text:s/>487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43" table:formula="of:=[.H28]+[.I28]" table:style-name="ce24">
            <text:p><text:s/>4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91" table:formula="of:=[.K28]+[.L28]+[.M28]" table:style-name="ce24">
            <text:p><text:s/>191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054" table:formula="of:=[.O28]+[.P28]" table:style-name="ce24">
            <text:p><text:s/>5,054<text:s/></text:p>
          </table:table-cell>
          <table:table-cell office:value-type="float" office:value="2592" table:formula="of:=[.Q28]+[.S28]+[.U28]" table:style-name="ce24">
            <text:p><text:s/>2,592<text:s/></text:p>
          </table:table-cell>
          <table:table-cell office:value-type="float" office:value="2462" table:formula="of:=[.R28]+[.T28]+[.V28]" table:style-name="ce24">
            <text:p><text:s/>2,462<text:s/></text:p>
          </table:table-cell>
          <table:table-cell office:value-type="float" office:value="909" table:style-name="ce24">
            <text:p><text:s/>909<text:s/></text:p>
          </table:table-cell>
          <table:table-cell office:value-type="float" office:value="872" table:style-name="ce24">
            <text:p><text:s/>872<text:s/></text:p>
          </table:table-cell>
          <table:table-cell office:value-type="float" office:value="953" table:style-name="ce24">
            <text:p><text:s/>953<text:s/></text:p>
          </table:table-cell>
          <table:table-cell office:value-type="float" office:value="874" table:style-name="ce24">
            <text:p><text:s/>874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716" table:style-name="ce24">
            <text:p><text:s/>716<text:s/></text:p>
          </table:table-cell>
          <table:table-cell office:value-type="float" office:value="1351" table:formula="of:=[.X28]+[.Y28]" table:style-name="ce24">
            <text:p><text:s/>1,351<text:s/></text:p>
          </table:table-cell>
          <table:table-cell office:value-type="float" office:value="660" table:style-name="ce24">
            <text:p><text:s/>660<text:s/></text:p>
          </table:table-cell>
          <table:table-cell office:value-type="float" office:value="691" table:style-name="ce24">
            <text:p><text:s/>691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后里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8" table:formula="of:=[.E29]+[.F29]" table:style-name="ce24">
            <text:p><text:s/>4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8" table:formula="of:=[.H29]+[.I29]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3" table:formula="of:=[.K29]+[.L29]+[.M29]" table:style-name="ce24">
            <text:p><text:s/>5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04" table:formula="of:=[.O29]+[.P29]" table:style-name="ce24">
            <text:p><text:s/>1,304<text:s/></text:p>
          </table:table-cell>
          <table:table-cell office:value-type="float" office:value="676" table:formula="of:=[.Q29]+[.S29]+[.U29]" table:style-name="ce24">
            <text:p><text:s/>676<text:s/></text:p>
          </table:table-cell>
          <table:table-cell office:value-type="float" office:value="628" table:formula="of:=[.R29]+[.T29]+[.V29]" table:style-name="ce24">
            <text:p><text:s/>628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369" table:formula="of:=[.X29]+[.Y29]" table:style-name="ce24">
            <text:p><text:s/>369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74" table:style-name="ce24">
            <text:p><text:s/>174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石岡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formula="of:=[.E30]+[.F30]" table:style-name="ce24">
            <text:p><text:s/>3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8" table:formula="of:=[.H30]+[.I30]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formula="of:=[.K30]+[.L30]+[.M30]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78" table:formula="of:=[.O30]+[.P30]" table:style-name="ce24">
            <text:p><text:s/>278<text:s/></text:p>
          </table:table-cell>
          <table:table-cell office:value-type="float" office:value="142" table:formula="of:=[.Q30]+[.S30]+[.U30]" table:style-name="ce24">
            <text:p><text:s/>142<text:s/></text:p>
          </table:table-cell>
          <table:table-cell office:value-type="float" office:value="136" table:formula="of:=[.R30]+[.T30]+[.V30]" table:style-name="ce24">
            <text:p><text:s/>13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3" table:formula="of:=[.X30]+[.Y30]" table:style-name="ce24">
            <text:p><text:s/>63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8">
            <text:p>東勢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3" table:formula="of:=[.E31]+[.F31]" table:style-name="ce25">
            <text:p><text:s/>133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20" table:formula="of:=[.H31]+[.I31]" table:style-name="ce25">
            <text:p><text:s/>2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6" table:formula="of:=[.K31]+[.L31]+[.M31]" table:style-name="ce25">
            <text:p><text:s/>4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26" table:formula="of:=[.O31]+[.P31]" table:style-name="ce25">
            <text:p><text:s/>926<text:s/></text:p>
          </table:table-cell>
          <table:table-cell office:value-type="float" office:value="462" table:formula="of:=[.Q31]+[.S31]+[.U31]" table:style-name="ce25">
            <text:p><text:s/>462<text:s/></text:p>
          </table:table-cell>
          <table:table-cell office:value-type="float" office:value="464" table:formula="of:=[.R31]+[.T31]+[.V31]" table:style-name="ce25">
            <text:p><text:s/>464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290" table:formula="of:=[.X31]+[.Y31]" table:style-name="ce25">
            <text:p><text:s/>290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49" table:style-name="ce25">
            <text:p><text:s/>149<text:s/></text:p>
          </table:table-cell>
          <table:table-cell table:number-columns-repeated="25" table:style-name="ce11"/>
          <table:table-cell table:number-columns-repeated="16334"/>
        </table:table-row>
        <table:table-row table:style-name="ro2">
          <table:table-cell office:value-type="string" table:style-name="ce2">
            <text:p>公 開 類</text:p>
          </table:table-cell>
          <table:table-cell table:style-name="ce19"/>
          <table:table-cell table:number-columns-repeated="13" table:style-name="ce26"/>
          <table:table-cell table:style-name="ce32"/>
          <table:table-cell table:number-columns-spanned="4" table:number-rows-spanned="2" table:style-name="ce45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13"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4">
            <text:p>根據第1學期資料於次年2月10日前編報</text:p>
          </table:table-cell>
          <table:table-cell table:style-name="ce22"/>
          <table:table-cell table:number-columns-repeated="12" table:style-name="ce3"/>
          <table:table-cell table:style-name="ce31"/>
          <table:covered-table-cell/>
          <table:covered-table-cell table:number-columns-repeated="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30-2</text:p>
          </table:table-cell>
          <table:covered-table-cell table:number-columns-repeated="2"/>
          <table:table-cell table:style-name="ce13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38">
            <text:p>臺中市國民中學概況(續)</text:p>
          </table:table-cell>
          <table:covered-table-cell table:number-columns-repeated="24"/>
          <table:table-cell table:number-columns-repeated="25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9">
            <text:p><text:s text:c="36"/>中華民國114學年度</text:p>
          </table:table-cell>
          <table:covered-table-cell table:number-columns-repeated="21"/>
          <table:table-cell office:value-type="string" table:style-name="ce12">
            <text:p>單位：所、班、人</text:p>
          </table:table-cell>
          <table:table-cell table:number-columns-repeated="2" table:style-name="ce21"/>
          <table:table-cell table:number-columns-repeated="25" table:style-name="ce11"/>
          <table:table-cell table:number-columns-repeated="16334"/>
        </table:table-row>
        <table:table-row table:style-name="ro4">
          <table:table-cell table:number-columns-repeated="20" table:style-name="ce3"/>
          <table:table-cell table:number-columns-spanned="2" table:number-rows-spanned="1" table:style-name="ce40"/>
          <table:covered-table-cell/>
          <table:table-cell table:number-columns-repeated="3" table:style-name="ce3"/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1">
            <text:p>設立別及</text:p>
            <text:p>行政區別</text:p>
            <text:p/>
          </table:table-cell>
          <table:table-cell office:value-type="string" table:number-columns-spanned="2" table:number-rows-spanned="2" table:style-name="ce42">
            <text:p>校數</text:p>
          </table:table-cell>
          <table:covered-table-cell/>
          <table:table-cell office:value-type="string" table:number-columns-spanned="3" table:number-rows-spanned="2" table:style-name="ce42">
            <text:p>教師數</text:p>
          </table:table-cell>
          <table:covered-table-cell table:number-columns-repeated="2"/>
          <table:table-cell office:value-type="string" table:number-columns-spanned="3" table:number-rows-spanned="2" table:style-name="ce42">
            <text:p>職員數</text:p>
          </table:table-cell>
          <table:covered-table-cell table:number-columns-repeated="2"/>
          <table:table-cell office:value-type="string" table:number-columns-spanned="4" table:number-rows-spanned="2" table:style-name="ce42">
            <text:p>班級數</text:p>
          </table:table-cell>
          <table:covered-table-cell table:number-columns-repeated="3"/>
          <table:table-cell office:value-type="string" table:number-columns-spanned="9" table:number-rows-spanned="1" table:style-name="ce42">
            <text:p>學生數<text:s text:c="2"/></text:p>
          </table:table-cell>
          <table:covered-table-cell table:number-columns-repeated="8"/>
          <table:table-cell office:value-type="string" table:number-columns-spanned="3" table:number-rows-spanned="2" table:style-name="ce42">
            <text:p>上學年度畢業生數</text:p>
          </table:table-cell>
          <table:covered-table-cell table:number-columns-repeated="2"/>
          <table:table-cell table:number-columns-repeated="25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七年級<text:s/></text:p>
          </table:table-cell>
          <table:covered-table-cell/>
          <table:table-cell office:value-type="string" table:number-columns-spanned="2" table:number-rows-spanned="1" table:style-name="ce42">
            <text:p>八年級<text:s/></text:p>
          </table:table-cell>
          <table:covered-table-cell/>
          <table:table-cell office:value-type="string" table:number-columns-spanned="2" table:number-rows-spanned="1" table:style-name="ce42">
            <text:p>九年級<text:s/></text:p>
          </table:table-cell>
          <table:covered-table-cell/>
          <table:covered-table-cell/>
          <table:covered-table-cell table:number-columns-repeated="2"/>
          <table:table-cell table:number-columns-repeated="25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專設</text:p>
          </table:table-cell>
          <table:table-cell office:value-type="string" table:style-name="ce2">
            <text:p>附設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七年級</text:p>
          </table:table-cell>
          <table:table-cell office:value-type="string" table:style-name="ce15">
            <text:p>八年級</text:p>
          </table:table-cell>
          <table:table-cell office:value-type="string" table:style-name="ce15">
            <text:p>九年級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36">
            <text:p>女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9">
            <text:p>和平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formula="of:=[.E40]+[.F40]" table:style-name="ce23">
            <text:p><text:s/>3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9" table:formula="of:=[.H40]+[.I40]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formula="of:=[.K40]+[.L40]+[.M40]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4" table:formula="of:=[.O40]+[.P40]" table:style-name="ce23">
            <text:p><text:s/>64<text:s/></text:p>
          </table:table-cell>
          <table:table-cell office:value-type="float" office:value="38" table:formula="of:=[.Q40]+[.S40]+[.U40]" table:style-name="ce23">
            <text:p><text:s/>38<text:s/></text:p>
          </table:table-cell>
          <table:table-cell office:value-type="float" office:value="26" table:formula="of:=[.R40]+[.T40]+[.V40]" table:style-name="ce23">
            <text:p><text:s/>2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2" table:formula="of:=[.X40]+[.Y40]" table:style-name="ce23">
            <text:p><text:s/>2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.E41]+[.F4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H41]+[.I4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formula="of:=[.K41]+[.L41]+[.M41]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4" table:formula="of:=[.O41]+[.P41]" table:style-name="ce24">
            <text:p><text:s/>414<text:s/></text:p>
          </table:table-cell>
          <table:table-cell office:value-type="float" office:value="209" table:formula="of:=[.Q41]+[.S41]+[.U41]" table:style-name="ce24">
            <text:p><text:s/>209<text:s/></text:p>
          </table:table-cell>
          <table:table-cell office:value-type="float" office:value="205" table:formula="of:=[.R41]+[.T41]+[.V41]" table:style-name="ce24">
            <text:p><text:s/>205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21" table:formula="of:=[.X41]+[.Y41]" table:style-name="ce24">
            <text:p><text:s/>121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8" table:style-name="ce24">
            <text:p><text:s/>58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潭子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5" table:formula="of:=[.E42]+[.F42]" table:style-name="ce24">
            <text:p><text:s/>16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8" table:formula="of:=[.H42]+[.I42]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5" table:formula="of:=[.K42]+[.L42]+[.M42]" table:style-name="ce24">
            <text:p><text:s/>10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34" table:formula="of:=[.O42]+[.P42]" table:style-name="ce24">
            <text:p><text:s/>3,334<text:s/></text:p>
          </table:table-cell>
          <table:table-cell office:value-type="float" office:value="1778" table:formula="of:=[.Q42]+[.S42]+[.U42]" table:style-name="ce24">
            <text:p><text:s/>1,778<text:s/></text:p>
          </table:table-cell>
          <table:table-cell office:value-type="float" office:value="1556" table:formula="of:=[.R42]+[.T42]+[.V42]" table:style-name="ce24">
            <text:p><text:s/>1,556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952" table:formula="of:=[.X42]+[.Y42]" table:style-name="ce24">
            <text:p><text:s/>952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446" table:style-name="ce24">
            <text:p><text:s/>446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大雅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58" table:formula="of:=[.E43]+[.F43]" table:style-name="ce24">
            <text:p><text:s/>258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24" table:formula="of:=[.H43]+[.I43]" table:style-name="ce24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4" table:formula="of:=[.K43]+[.L43]+[.M43]" table:style-name="ce24">
            <text:p><text:s/>11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07" table:formula="of:=[.O43]+[.P43]" table:style-name="ce24">
            <text:p><text:s/>3,007<text:s/></text:p>
          </table:table-cell>
          <table:table-cell office:value-type="float" office:value="1534" table:formula="of:=[.Q43]+[.S43]+[.U43]" table:style-name="ce24">
            <text:p><text:s/>1,534<text:s/></text:p>
          </table:table-cell>
          <table:table-cell office:value-type="float" office:value="1473" table:formula="of:=[.R43]+[.T43]+[.V43]" table:style-name="ce24">
            <text:p><text:s/>1,473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518" table:style-name="ce24">
            <text:p><text:s/>518<text:s/>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871" table:formula="of:=[.X43]+[.Y43]" table:style-name="ce24">
            <text:p><text:s/>871<text:s/></text:p>
          </table:table-cell>
          <table:table-cell office:value-type="float" office:value="471" table:style-name="ce24">
            <text:p><text:s/>471<text:s/></text:p>
          </table:table-cell>
          <table:table-cell office:value-type="float" office:value="400" table:style-name="ce24">
            <text:p><text:s/>400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神岡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" table:formula="of:=[.E44]+[.F44]" table:style-name="ce24">
            <text:p><text:s/>5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formula="of:=[.H44]+[.I44]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6" table:formula="of:=[.K44]+[.L44]+[.M44]" table:style-name="ce24">
            <text:p><text:s/>4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107" table:formula="of:=[.O44]+[.P44]" table:style-name="ce24">
            <text:p><text:s/>1,107<text:s/></text:p>
          </table:table-cell>
          <table:table-cell office:value-type="float" office:value="622" table:formula="of:=[.Q44]+[.S44]+[.U44]" table:style-name="ce24">
            <text:p><text:s/>622<text:s/></text:p>
          </table:table-cell>
          <table:table-cell office:value-type="float" office:value="485" table:formula="of:=[.R44]+[.T44]+[.V44]" table:style-name="ce24">
            <text:p><text:s/>485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343" table:formula="of:=[.X44]+[.Y44]" table:style-name="ce24">
            <text:p><text:s/>343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154" table:style-name="ce24">
            <text:p><text:s/>154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大肚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" table:formula="of:=[.E45]+[.F45]" table:style-name="ce24">
            <text:p><text:s/>8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8" table:formula="of:=[.H45]+[.I45]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3" table:formula="of:=[.K45]+[.L45]+[.M45]" table:style-name="ce24">
            <text:p><text:s/>3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64" table:formula="of:=[.O45]+[.P45]" table:style-name="ce24">
            <text:p><text:s/>764<text:s/></text:p>
          </table:table-cell>
          <table:table-cell office:value-type="float" office:value="391" table:formula="of:=[.Q45]+[.S45]+[.U45]" table:style-name="ce24">
            <text:p><text:s/>391<text:s/></text:p>
          </table:table-cell>
          <table:table-cell office:value-type="float" office:value="373" table:formula="of:=[.R45]+[.T45]+[.V45]" table:style-name="ce24">
            <text:p><text:s/>373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210" table:formula="of:=[.X45]+[.Y45]" table:style-name="ce24">
            <text:p><text:s/>210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00" table:style-name="ce24">
            <text:p><text:s/>100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沙鹿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9" table:formula="of:=[.E46]+[.F46]" table:style-name="ce24">
            <text:p><text:s/>319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32" table:formula="of:=[.H46]+[.I46]" table:style-name="ce24">
            <text:p><text:s/>3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29" table:formula="of:=[.K46]+[.L46]+[.M46]" table:style-name="ce24">
            <text:p><text:s/>12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538" table:formula="of:=[.O46]+[.P46]" table:style-name="ce24">
            <text:p><text:s/>3,538<text:s/></text:p>
          </table:table-cell>
          <table:table-cell office:value-type="float" office:value="1908" table:formula="of:=[.Q46]+[.S46]+[.U46]" table:style-name="ce24">
            <text:p><text:s/>1,908<text:s/></text:p>
          </table:table-cell>
          <table:table-cell office:value-type="float" office:value="1630" table:formula="of:=[.R46]+[.T46]+[.V46]" table:style-name="ce24">
            <text:p><text:s/>1,630<text:s/></text:p>
          </table:table-cell>
          <table:table-cell office:value-type="float" office:value="649" table:style-name="ce24">
            <text:p><text:s/>649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1020" table:formula="of:=[.X46]+[.Y46]" table:style-name="ce24">
            <text:p><text:s/>1,020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480" table:style-name="ce24">
            <text:p><text:s/>480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龍井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6" table:formula="of:=[.E47]+[.F47]" table:style-name="ce24">
            <text:p><text:s/>11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5" table:formula="of:=[.H47]+[.I47]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9" table:formula="of:=[.K47]+[.L47]+[.M47]" table:style-name="ce24">
            <text:p><text:s/>6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693" table:formula="of:=[.O47]+[.P47]" table:style-name="ce24">
            <text:p><text:s/>1,693<text:s/></text:p>
          </table:table-cell>
          <table:table-cell office:value-type="float" office:value="857" table:formula="of:=[.Q47]+[.S47]+[.U47]" table:style-name="ce24">
            <text:p><text:s/>857<text:s/></text:p>
          </table:table-cell>
          <table:table-cell office:value-type="float" office:value="836" table:formula="of:=[.R47]+[.T47]+[.V47]" table:style-name="ce24">
            <text:p><text:s/>836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476" table:formula="of:=[.X47]+[.Y47]" table:style-name="ce24">
            <text:p><text:s/>476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221" table:style-name="ce24">
            <text:p><text:s/>221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梧棲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1" table:formula="of:=[.E48]+[.F48]" table:style-name="ce24">
            <text:p><text:s/>8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" table:formula="of:=[.H48]+[.I48]" table:style-name="ce24">
            <text:p><text:s/>1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8" table:formula="of:=[.K48]+[.L48]+[.M48]" table:style-name="ce24">
            <text:p><text:s/>6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785" table:formula="of:=[.O48]+[.P48]" table:style-name="ce24">
            <text:p><text:s/>1,785<text:s/></text:p>
          </table:table-cell>
          <table:table-cell office:value-type="float" office:value="878" table:formula="of:=[.Q48]+[.S48]+[.U48]" table:style-name="ce24">
            <text:p><text:s/>878<text:s/></text:p>
          </table:table-cell>
          <table:table-cell office:value-type="float" office:value="907" table:formula="of:=[.R48]+[.T48]+[.V48]" table:style-name="ce24">
            <text:p><text:s/>907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479" table:formula="of:=[.X48]+[.Y48]" table:style-name="ce24">
            <text:p><text:s/>479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217" table:style-name="ce24">
            <text:p><text:s/>217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清水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7" table:formula="of:=[.E49]+[.F49]" table:style-name="ce24">
            <text:p><text:s/>217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25" table:formula="of:=[.H49]+[.I49]" table:style-name="ce24">
            <text:p><text:s/>2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2" table:formula="of:=[.K49]+[.L49]+[.M49]" table:style-name="ce24">
            <text:p><text:s/>8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128" table:formula="of:=[.O49]+[.P49]" table:style-name="ce24">
            <text:p><text:s/>2,128<text:s/></text:p>
          </table:table-cell>
          <table:table-cell office:value-type="float" office:value="1084" table:formula="of:=[.Q49]+[.S49]+[.U49]" table:style-name="ce24">
            <text:p><text:s/>1,084<text:s/></text:p>
          </table:table-cell>
          <table:table-cell office:value-type="float" office:value="1044" table:formula="of:=[.R49]+[.T49]+[.V49]" table:style-name="ce24">
            <text:p><text:s/>1,044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592" table:formula="of:=[.X49]+[.Y49]" table:style-name="ce24">
            <text:p><text:s/>592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284" table:style-name="ce24">
            <text:p><text:s/>284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大甲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8" table:formula="of:=[.E50]+[.F50]" table:style-name="ce24">
            <text:p><text:s/>278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27" table:formula="of:=[.H50]+[.I50]" table:style-name="ce24">
            <text:p><text:s/>2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9" table:formula="of:=[.K50]+[.L50]+[.M50]" table:style-name="ce24">
            <text:p><text:s/>10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746" table:formula="of:=[.O50]+[.P50]" table:style-name="ce24">
            <text:p><text:s/>2,746<text:s/></text:p>
          </table:table-cell>
          <table:table-cell office:value-type="float" office:value="1440" table:formula="of:=[.Q50]+[.S50]+[.U50]" table:style-name="ce24">
            <text:p><text:s/>1,440<text:s/></text:p>
          </table:table-cell>
          <table:table-cell office:value-type="float" office:value="1306" table:formula="of:=[.R50]+[.T50]+[.V50]" table:style-name="ce24">
            <text:p><text:s/>1,306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40" table:style-name="ce24">
            <text:p><text:s/>440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791" table:formula="of:=[.X50]+[.Y50]" table:style-name="ce24">
            <text:p><text:s/>791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384" table:style-name="ce24">
            <text:p><text:s/>384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外埔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formula="of:=[.E51]+[.F51]" table:style-name="ce24">
            <text:p><text:s/>4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7" table:formula="of:=[.H51]+[.I51]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formula="of:=[.K51]+[.L51]+[.M51]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1" table:formula="of:=[.O51]+[.P51]" table:style-name="ce24">
            <text:p><text:s/>331<text:s/></text:p>
          </table:table-cell>
          <table:table-cell office:value-type="float" office:value="172" table:formula="of:=[.Q51]+[.S51]+[.U51]" table:style-name="ce24">
            <text:p><text:s/>172<text:s/></text:p>
          </table:table-cell>
          <table:table-cell office:value-type="float" office:value="159" table:formula="of:=[.R51]+[.T51]+[.V51]" table:style-name="ce24">
            <text:p><text:s/>15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01" table:formula="of:=[.X51]+[.Y51]" table:style-name="ce24">
            <text:p><text:s/>10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8">
            <text:p>大安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formula="of:=[.E52]+[.F52]" table:style-name="ce25">
            <text:p><text:s/>2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formula="of:=[.H52]+[.I52]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formula="of:=[.K52]+[.L52]+[.M52]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6" table:formula="of:=[.O52]+[.P52]" table:style-name="ce25">
            <text:p><text:s/>96<text:s/></text:p>
          </table:table-cell>
          <table:table-cell office:value-type="float" office:value="48" table:formula="of:=[.Q52]+[.S52]+[.U52]" table:style-name="ce25">
            <text:p><text:s/>48<text:s/></text:p>
          </table:table-cell>
          <table:table-cell office:value-type="float" office:value="48" table:formula="of:=[.R52]+[.T52]+[.V52]" table:style-name="ce25">
            <text:p><text:s/>4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6" table:formula="of:=[.X52]+[.Y52]" table:style-name="ce25">
            <text:p><text:s/>2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25" table:style-name="ce11"/>
          <table:table-cell table:number-columns-repeated="16334"/>
        </table:table-row>
        <table:table-row table:style-name="ro7">
          <table:table-cell table:number-columns-spanned="22" table:number-rows-spanned="1" table:style-name="ce43"/>
          <table:covered-table-cell table:number-columns-repeated="21"/>
          <table:table-cell table:number-columns-repeated="3" table:style-name="ce26"/>
          <table:table-cell table:number-columns-repeated="25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3" table:style-name="ce11"/>
          <table:table-cell office:value-type="string" table:style-name="ce27">
            <text:p>審核</text:p>
          </table:table-cell>
          <table:table-cell table:style-name="ce28"/>
          <table:table-cell table:number-columns-repeated="3" table:style-name="ce11"/>
          <table:table-cell office:value-type="string" table:style-name="ce10">
            <text:p>業務主管人員</text:p>
          </table:table-cell>
          <table:table-cell table:number-columns-repeated="5" table:style-name="ce11"/>
          <table:table-cell office:value-type="string" table:style-name="ce33">
            <text:p>機關首長</text:p>
          </table:table-cell>
          <table:table-cell table:number-columns-repeated="4" table:style-name="ce11"/>
          <table:table-cell table:number-columns-repeated="2" table:style-name="ce21"/>
          <table:table-cell table:style-name="ce35"/>
          <table:table-cell table:style-name="ce11"/>
          <table:table-cell office:value-type="string" table:style-name="ce27">
            <text:p>中華民國115年1月14日編製</text:p>
          </table:table-cell>
          <table:table-cell table:number-columns-repeated="25" table:style-name="ce11"/>
          <table:table-cell table:number-columns-repeated="16334"/>
        </table:table-row>
        <table:table-row table:style-name="ro2">
          <table:table-cell table:number-columns-repeated="5" table:style-name="ce11"/>
          <table:table-cell table:number-columns-repeated="2" table:style-name="ce28"/>
          <table:table-cell table:number-columns-repeated="2" table:style-name="ce11"/>
          <table:table-cell office:value-type="string" table:style-name="ce10">
            <text:p>主辦統計人員</text:p>
          </table:table-cell>
          <table:table-cell table:number-columns-repeated="9" table:style-name="ce11"/>
          <table:table-cell table:number-columns-spanned="3" table:number-rows-spanned="1" table:style-name="ce37"/>
          <table:covered-table-cell table:number-columns-repeated="2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5" table:style-name="ce11"/>
          <table:table-cell table:number-columns-repeated="2" table:style-name="ce28"/>
          <table:table-cell table:number-columns-repeated="5" table:style-name="ce11"/>
          <table:table-cell table:style-name="ce20"/>
          <table:table-cell table:number-columns-repeated="6" table:style-name="ce11"/>
          <table:table-cell table:number-columns-repeated="3" table:style-name="ce34"/>
          <table:table-cell table:number-columns-repeated="28" table:style-name="ce11"/>
          <table:table-cell table:number-columns-repeated="16334"/>
        </table:table-row>
        <table:table-row table:style-name="ro1">
          <table:table-cell office:value-type="string" table:style-name="ce12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4" table:style-name="ce20"/>
          <table:table-cell table:number-columns-repeated="45" table:style-name="ce11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3" table:style-name="ce11"/>
          <table:table-cell table:style-name="ce21"/>
          <table:table-cell table:number-columns-repeated="3" table:style-name="ce11"/>
          <table:table-cell table:style-name="ce21"/>
          <table:table-cell table:number-columns-repeated="2" table:style-name="ce11"/>
          <table:table-cell table:number-columns-repeated="15" table:style-name="ce21"/>
          <table:table-cell table:number-columns-repeated="22" table:style-name="ce11"/>
          <table:table-cell table:number-columns-repeated="16334"/>
        </table:table-row>
        <table:table-row table:number-rows-repeated="142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51:14Z</meta:creation-date>
    <dc:date>2026-01-15T13:51:14Z</dc:date>
  </office:meta>
</office:document-meta>
</file>