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2">
            <text:p>公 開 類</text:p>
          </table:table-cell>
          <table:covered-table-cell/>
          <table:table-cell table:style-name="ce8"/>
          <table:table-cell table:number-columns-repeated="3" table:style-name="ce3"/>
          <table:table-cell table:number-columns-spanned="2" table:number-rows-spanned="2" table:style-name="ce34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8">
            <text:p>臺中市政府教育局</text:p>
          </table:table-cell>
          <table:covered-table-cell/>
          <table:table-cell table:style-name="ce28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2">
            <text:p>學 年 報</text:p>
          </table:table-cell>
          <table:covered-table-cell/>
          <table:table-cell office:value-type="string" table:style-name="ce9">
            <text:p>根據第1學期資料於次年4月底前編報</text:p>
          </table:table-cell>
          <table:table-cell table:number-columns-repeated="3" table:style-name="ce16"/>
          <table:covered-table-cell/>
          <table:covered-table-cell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39">
            <text:p>10411-01-11-2</text:p>
          </table:table-cell>
          <table:covered-table-cell/>
          <table:table-cell table:style-name="ce28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各級學校學生人數(修正表)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2">
            <text:p><text:s text:c="22"/>中華民國114學年度</text:p>
          </table:table-cell>
          <table:covered-table-cell table:number-columns-repeated="9"/>
          <table:table-cell office:value-type="string" table:style-name="ce25">
            <text:p>單位：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3">
            <text:p>學校類別</text:p>
          </table:table-cell>
          <table:covered-table-cell/>
          <table:table-cell office:value-type="string" table:number-columns-spanned="3" table:number-rows-spanned="1" table:style-name="ce3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8">
            <text:p>私　　　　　立</text:p>
          </table:table-cell>
          <table:covered-table-cell table:number-columns-repeated="2"/>
          <table:table-cell table:style-name="ce28"/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26">
            <text:p>女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573022" table:formula="of:=SUM([.C8]; [.C12]; [.C18]; [.C19]; [.C20]; [.C25]; [.C26]; [.C29])" table:style-name="ce11">
            <text:p><text:s/>573,022<text:s/></text:p>
          </table:table-cell>
          <table:table-cell office:value-type="float" office:value="289404" table:formula="of:=SUM([.D8]; [.D12]; [.D18]; [.D19]; [.D20]; [.D25]; [.D26]; [.D29])" table:style-name="ce17">
            <text:p><text:s/>289,404<text:s/></text:p>
          </table:table-cell>
          <table:table-cell office:value-type="float" office:value="283618" table:formula="of:=SUM([.E8]; [.E12]; [.E18]; [.E19]; [.E20]; [.E25]; [.E26]; [.E29])" table:style-name="ce17">
            <text:p><text:s/>283,618<text:s/></text:p>
          </table:table-cell>
          <table:table-cell office:value-type="float" office:value="330245" table:formula="of:=SUM([.F8]; [.F12]; [.F18]; [.F19]; [.F20]; [.F25]; [.F26]; [.F29])" table:style-name="ce17">
            <text:p><text:s/>330,245<text:s/></text:p>
          </table:table-cell>
          <table:table-cell office:value-type="float" office:value="172976" table:formula="of:=SUM([.G8]; [.G12]; [.G18]; [.G19]; [.G20]; [.G25]; [.G26]; [.G29])" table:style-name="ce17">
            <text:p><text:s/>172,976<text:s/></text:p>
          </table:table-cell>
          <table:table-cell office:value-type="float" office:value="157269" table:formula="of:=SUM([.H8]; [.H12]; [.H18]; [.H19]; [.H20]; [.H25]; [.H26]; [.H29])" table:style-name="ce17">
            <text:p><text:s/>157,269<text:s/></text:p>
          </table:table-cell>
          <table:table-cell office:value-type="float" office:value="242777" table:formula="of:=SUM([.I8]; [.I12]; [.I18]; [.I19]; [.I20]; [.I25]; [.I26]; [.I29])" table:style-name="ce17">
            <text:p><text:s/>242,777<text:s/></text:p>
          </table:table-cell>
          <table:table-cell office:value-type="float" office:value="116428" table:formula="of:=SUM([.J8]; [.J12]; [.J18]; [.J19]; [.J20]; [.J25]; [.J26]; [.J29])" table:style-name="ce17">
            <text:p><text:s/>116,428<text:s/></text:p>
          </table:table-cell>
          <table:table-cell office:value-type="float" office:value="126349" table:formula="of:=SUM([.K8]; [.K12]; [.K18]; [.K19]; [.K20]; [.K25]; [.K26]; [.K29])" table:style-name="ce17">
            <text:p><text:s/>126,349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大專校院合計</text:p>
          </table:table-cell>
          <table:covered-table-cell/>
          <table:table-cell office:value-type="float" office:value="174618" table:formula="of:=SUM([.C9:.C11])" table:style-name="ce12">
            <text:p><text:s/>174,618<text:s/></text:p>
          </table:table-cell>
          <table:table-cell office:value-type="float" office:value="82553" table:formula="of:=SUM([.D9:.D11])" table:style-name="ce18">
            <text:p><text:s/>82,553<text:s/></text:p>
          </table:table-cell>
          <table:table-cell office:value-type="float" office:value="92065" table:formula="of:=SUM([.E9:.E11])" table:style-name="ce18">
            <text:p><text:s/>92,065<text:s/></text:p>
          </table:table-cell>
          <table:table-cell office:value-type="float" office:value="52449" table:formula="of:=SUM([.F9:.F11])" table:style-name="ce18">
            <text:p><text:s/>52,449<text:s/></text:p>
          </table:table-cell>
          <table:table-cell office:value-type="float" office:value="27418" table:formula="of:=SUM([.G9:.G11])" table:style-name="ce18">
            <text:p><text:s/>27,418<text:s/></text:p>
          </table:table-cell>
          <table:table-cell office:value-type="float" office:value="25031" table:formula="of:=SUM([.H9:.H11])" table:style-name="ce18">
            <text:p><text:s/>25,031<text:s/></text:p>
          </table:table-cell>
          <table:table-cell office:value-type="float" office:value="122169" table:formula="of:=SUM([.I9:.I11])" table:style-name="ce18">
            <text:p><text:s/>122,169<text:s/></text:p>
          </table:table-cell>
          <table:table-cell office:value-type="float" office:value="55135" table:formula="of:=SUM([.J9:.J11])" table:style-name="ce18">
            <text:p><text:s/>55,135<text:s/></text:p>
          </table:table-cell>
          <table:table-cell office:value-type="float" office:value="67034" table:formula="of:=SUM([.K9:.K11])" table:style-name="ce18">
            <text:p><text:s/>67,034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大學</text:p>
          </table:table-cell>
          <table:covered-table-cell/>
          <table:table-cell office:value-type="float" office:value="169794" table:style-name="ce12">
            <text:p><text:s/>169,794<text:s/></text:p>
          </table:table-cell>
          <table:table-cell office:value-type="float" office:value="81025" table:style-name="ce18">
            <text:p><text:s/>81,025<text:s/></text:p>
          </table:table-cell>
          <table:table-cell office:value-type="float" office:value="88769" table:style-name="ce18">
            <text:p><text:s/>88,769<text:s/></text:p>
          </table:table-cell>
          <table:table-cell office:value-type="float" office:value="48123" table:style-name="ce18">
            <text:p><text:s/>48,123<text:s/></text:p>
          </table:table-cell>
          <table:table-cell office:value-type="float" office:value="25961" table:style-name="ce18">
            <text:p><text:s/>25,961<text:s/></text:p>
          </table:table-cell>
          <table:table-cell office:value-type="float" office:value="22162" table:style-name="ce18">
            <text:p><text:s/>22,162<text:s/></text:p>
          </table:table-cell>
          <table:table-cell office:value-type="float" office:value="121671" table:style-name="ce18">
            <text:p><text:s/>121,671<text:s/></text:p>
          </table:table-cell>
          <table:table-cell office:value-type="float" office:value="55064" table:style-name="ce18">
            <text:p><text:s/>55,064<text:s/></text:p>
          </table:table-cell>
          <table:table-cell office:value-type="float" office:value="66607" table:style-name="ce18">
            <text:p><text:s/>66,60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4"/>　學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3"/>　 專科學校</text:p>
          </table:table-cell>
          <table:covered-table-cell/>
          <table:table-cell office:value-type="float" office:value="4824" table:style-name="ce12">
            <text:p><text:s/>4,824<text:s/></text:p>
          </table:table-cell>
          <table:table-cell office:value-type="float" office:value="1528" table:style-name="ce18">
            <text:p><text:s/>1,528<text:s/></text:p>
          </table:table-cell>
          <table:table-cell office:value-type="float" office:value="3296" table:style-name="ce18">
            <text:p><text:s/>3,296<text:s/></text:p>
          </table:table-cell>
          <table:table-cell office:value-type="float" office:value="4326" table:style-name="ce18">
            <text:p><text:s/>4,326<text:s/></text:p>
          </table:table-cell>
          <table:table-cell office:value-type="float" office:value="1457" table:style-name="ce18">
            <text:p><text:s/>1,457<text:s/></text:p>
          </table:table-cell>
          <table:table-cell office:value-type="float" office:value="2869" table:style-name="ce18">
            <text:p><text:s/>2,869<text:s/></text:p>
          </table:table-cell>
          <table:table-cell office:value-type="float" office:value="498" table:style-name="ce18">
            <text:p><text:s/>49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27" table:style-name="ce18">
            <text:p><text:s/>42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高級中等學校合計</text:p>
          </table:table-cell>
          <table:covered-table-cell/>
          <table:table-cell office:value-type="float" office:value="75515" table:formula="of:=SUM([.C13:.C17])" table:style-name="ce12">
            <text:p><text:s/>75,515<text:s/></text:p>
          </table:table-cell>
          <table:table-cell office:value-type="float" office:value="40045" table:formula="of:=SUM([.D13:.D17])" table:style-name="ce18">
            <text:p><text:s/>40,045<text:s/></text:p>
          </table:table-cell>
          <table:table-cell office:value-type="float" office:value="35470" table:formula="of:=SUM([.E13:.E17])" table:style-name="ce18">
            <text:p><text:s/>35,470<text:s/></text:p>
          </table:table-cell>
          <table:table-cell office:value-type="float" office:value="38686" table:formula="of:=SUM([.F13:.F17])" table:style-name="ce18">
            <text:p><text:s/>38,686<text:s/></text:p>
          </table:table-cell>
          <table:table-cell office:value-type="float" office:value="22129" table:formula="of:=SUM([.G13:.G17])" table:style-name="ce18">
            <text:p><text:s/>22,129<text:s/></text:p>
          </table:table-cell>
          <table:table-cell office:value-type="float" office:value="16557" table:formula="of:=SUM([.H13:.H17])" table:style-name="ce18">
            <text:p><text:s/>16,557<text:s/></text:p>
          </table:table-cell>
          <table:table-cell office:value-type="float" office:value="36829" table:formula="of:=SUM([.I13:.I17])" table:style-name="ce18">
            <text:p><text:s/>36,829<text:s/></text:p>
          </table:table-cell>
          <table:table-cell office:value-type="float" office:value="17916" table:formula="of:=SUM([.J13:.J17])" table:style-name="ce18">
            <text:p><text:s/>17,916<text:s/></text:p>
          </table:table-cell>
          <table:table-cell office:value-type="float" office:value="18913" table:formula="of:=SUM([.K13:.K17])" table:style-name="ce18">
            <text:p><text:s/>18,913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普通科</text:p>
          </table:table-cell>
          <table:covered-table-cell/>
          <table:table-cell office:value-type="float" office:value="36484" table:style-name="ce12">
            <text:p><text:s/>36,484<text:s/></text:p>
          </table:table-cell>
          <table:table-cell office:value-type="float" office:value="18567" table:style-name="ce18">
            <text:p><text:s/>18,567<text:s/></text:p>
          </table:table-cell>
          <table:table-cell office:value-type="float" office:value="17917" table:style-name="ce18">
            <text:p><text:s/>17,917<text:s/></text:p>
          </table:table-cell>
          <table:table-cell office:value-type="float" office:value="22463" table:style-name="ce18">
            <text:p><text:s/>22,463<text:s/></text:p>
          </table:table-cell>
          <table:table-cell office:value-type="float" office:value="11951" table:style-name="ce18">
            <text:p><text:s/>11,951<text:s/></text:p>
          </table:table-cell>
          <table:table-cell office:value-type="float" office:value="10512" table:style-name="ce18">
            <text:p><text:s/>10,512<text:s/></text:p>
          </table:table-cell>
          <table:table-cell office:value-type="float" office:value="14021" table:style-name="ce18">
            <text:p><text:s/>14,021<text:s/></text:p>
          </table:table-cell>
          <table:table-cell office:value-type="float" office:value="6616" table:style-name="ce18">
            <text:p><text:s/>6,616<text:s/></text:p>
          </table:table-cell>
          <table:table-cell office:value-type="float" office:value="7405" table:style-name="ce18">
            <text:p><text:s/>7,405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綜合高中</text:p>
          </table:table-cell>
          <table:covered-table-cell/>
          <table:table-cell office:value-type="float" office:value="1354" table:style-name="ce12">
            <text:p><text:s/>1,354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702" table:style-name="ce18">
            <text:p><text:s/>702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675" table:style-name="ce18">
            <text:p><text:s/>675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專業群(職業)科</text:p>
          </table:table-cell>
          <table:covered-table-cell/>
          <table:table-cell office:value-type="float" office:value="29330" table:style-name="ce12">
            <text:p><text:s/>29,330<text:s/></text:p>
          </table:table-cell>
          <table:table-cell office:value-type="float" office:value="16421" table:style-name="ce18">
            <text:p><text:s/>16,421<text:s/></text:p>
          </table:table-cell>
          <table:table-cell office:value-type="float" office:value="12909" table:style-name="ce18">
            <text:p><text:s/>12,909<text:s/></text:p>
          </table:table-cell>
          <table:table-cell office:value-type="float" office:value="12839" table:style-name="ce18">
            <text:p><text:s/>12,839<text:s/></text:p>
          </table:table-cell>
          <table:table-cell office:value-type="float" office:value="8206" table:style-name="ce18">
            <text:p><text:s/>8,206<text:s/></text:p>
          </table:table-cell>
          <table:table-cell office:value-type="float" office:value="4633" table:style-name="ce18">
            <text:p><text:s/>4,633<text:s/></text:p>
          </table:table-cell>
          <table:table-cell office:value-type="float" office:value="16491" table:style-name="ce18">
            <text:p><text:s/>16,491<text:s/></text:p>
          </table:table-cell>
          <table:table-cell office:value-type="float" office:value="8215" table:style-name="ce18">
            <text:p><text:s/>8,215<text:s/></text:p>
          </table:table-cell>
          <table:table-cell office:value-type="float" office:value="8276" table:style-name="ce18">
            <text:p><text:s/>8,276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實用技能學程</text:p>
          </table:table-cell>
          <table:covered-table-cell/>
          <table:table-cell office:value-type="float" office:value="5575" table:style-name="ce12">
            <text:p><text:s/>5,575<text:s/></text:p>
          </table:table-cell>
          <table:table-cell office:value-type="float" office:value="2753" table:style-name="ce18">
            <text:p><text:s/>2,753<text:s/></text:p>
          </table:table-cell>
          <table:table-cell office:value-type="float" office:value="2822" table:style-name="ce18">
            <text:p><text:s/>2,822<text:s/></text:p>
          </table:table-cell>
          <table:table-cell office:value-type="float" office:value="1294" table:style-name="ce18">
            <text:p><text:s/>1,294<text:s/></text:p>
          </table:table-cell>
          <table:table-cell office:value-type="float" office:value="877" table:style-name="ce18">
            <text:p><text:s/>877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4281" table:style-name="ce18">
            <text:p><text:s/>4,281<text:s/></text:p>
          </table:table-cell>
          <table:table-cell office:value-type="float" office:value="1876" table:style-name="ce18">
            <text:p><text:s/>1,876<text:s/></text:p>
          </table:table-cell>
          <table:table-cell office:value-type="float" office:value="2405" table:style-name="ce18">
            <text:p><text:s/>2,405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　進修部(學校)</text:p>
          </table:table-cell>
          <table:covered-table-cell/>
          <table:table-cell office:value-type="float" office:value="2772" table:style-name="ce12">
            <text:p><text:s/>2,772<text:s/></text:p>
          </table:table-cell>
          <table:table-cell office:value-type="float" office:value="1652" table:style-name="ce18">
            <text:p><text:s/>1,652<text:s/></text:p>
          </table:table-cell>
          <table:table-cell office:value-type="float" office:value="1120" table:style-name="ce18">
            <text:p><text:s/>1,120<text:s/></text:p>
          </table:table-cell>
          <table:table-cell office:value-type="float" office:value="869" table:style-name="ce18">
            <text:p><text:s/>869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903" table:style-name="ce18">
            <text:p><text:s/>1,903<text:s/></text:p>
          </table:table-cell>
          <table:table-cell office:value-type="float" office:value="1103" table:style-name="ce18">
            <text:p><text:s/>1,103<text:s/></text:p>
          </table:table-cell>
          <table:table-cell office:value-type="float" office:value="800" table:style-name="ce18">
            <text:p><text:s/>800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國民中學</text:p>
          </table:table-cell>
          <table:covered-table-cell/>
          <table:table-cell office:value-type="float" office:value="82767" table:style-name="ce12">
            <text:p><text:s/>82,767<text:s/></text:p>
          </table:table-cell>
          <table:table-cell office:value-type="float" office:value="42855" table:style-name="ce18">
            <text:p><text:s/>42,855<text:s/></text:p>
          </table:table-cell>
          <table:table-cell office:value-type="float" office:value="39912" table:style-name="ce18">
            <text:p><text:s/>39,912<text:s/></text:p>
          </table:table-cell>
          <table:table-cell office:value-type="float" office:value="68498" table:style-name="ce18">
            <text:p><text:s/>68,498<text:s/></text:p>
          </table:table-cell>
          <table:table-cell office:value-type="float" office:value="35517" table:style-name="ce18">
            <text:p><text:s/>35,517<text:s/></text:p>
          </table:table-cell>
          <table:table-cell office:value-type="float" office:value="32981" table:style-name="ce18">
            <text:p><text:s/>32,981<text:s/></text:p>
          </table:table-cell>
          <table:table-cell office:value-type="float" office:value="14269" table:style-name="ce18">
            <text:p><text:s/>14,269<text:s/></text:p>
          </table:table-cell>
          <table:table-cell office:value-type="float" office:value="7338" table:style-name="ce18">
            <text:p><text:s/>7,338<text:s/></text:p>
          </table:table-cell>
          <table:table-cell office:value-type="float" office:value="6931" table:style-name="ce18">
            <text:p><text:s/>6,93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國民小學</text:p>
          </table:table-cell>
          <table:covered-table-cell/>
          <table:table-cell office:value-type="float" office:value="161332" table:style-name="ce12">
            <text:p><text:s/>161,332<text:s/></text:p>
          </table:table-cell>
          <table:table-cell office:value-type="float" office:value="83634" table:style-name="ce18">
            <text:p><text:s/>83,634<text:s/></text:p>
          </table:table-cell>
          <table:table-cell office:value-type="float" office:value="77698" table:style-name="ce18">
            <text:p><text:s/>77,698<text:s/></text:p>
          </table:table-cell>
          <table:table-cell office:value-type="float" office:value="152648" table:style-name="ce18">
            <text:p><text:s/>152,648<text:s/></text:p>
          </table:table-cell>
          <table:table-cell office:value-type="float" office:value="79322" table:style-name="ce18">
            <text:p><text:s/>79,322<text:s/></text:p>
          </table:table-cell>
          <table:table-cell office:value-type="float" office:value="73326" table:style-name="ce18">
            <text:p><text:s/>73,326<text:s/></text:p>
          </table:table-cell>
          <table:table-cell office:value-type="float" office:value="8684" table:style-name="ce18">
            <text:p><text:s/>8,684<text:s/></text:p>
          </table:table-cell>
          <table:table-cell office:value-type="float" office:value="4312" table:style-name="ce18">
            <text:p><text:s/>4,312<text:s/></text:p>
          </table:table-cell>
          <table:table-cell office:value-type="float" office:value="4372" table:style-name="ce18">
            <text:p><text:s/>4,372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特殊教育學校合計</text:p>
          </table:table-cell>
          <table:covered-table-cell/>
          <table:table-cell office:value-type="float" office:value="562" table:formula="of:=SUM([.C21:.C24])" table:style-name="ce13">
            <text:p><text:s/>562<text:s/></text:p>
          </table:table-cell>
          <table:table-cell office:value-type="float" office:value="346" table:formula="of:=SUM([.D21:.D24])" table:style-name="ce19">
            <text:p><text:s/>346<text:s/></text:p>
          </table:table-cell>
          <table:table-cell office:value-type="float" office:value="216" table:formula="of:=SUM([.E21:.E24])" table:style-name="ce19">
            <text:p><text:s/>216<text:s/></text:p>
          </table:table-cell>
          <table:table-cell office:value-type="float" office:value="509" table:formula="of:=SUM([.F21:.F24])" table:style-name="ce19">
            <text:p><text:s/>509<text:s/></text:p>
          </table:table-cell>
          <table:table-cell office:value-type="float" office:value="314" table:formula="of:=SUM([.G21:.G24])" table:style-name="ce19">
            <text:p><text:s/>314<text:s/></text:p>
          </table:table-cell>
          <table:table-cell office:value-type="float" office:value="195" table:formula="of:=SUM([.H21:.H24])" table:style-name="ce19">
            <text:p><text:s/>195<text:s/></text:p>
          </table:table-cell>
          <table:table-cell office:value-type="float" office:value="53" table:formula="of:=SUM([.I21:.I24])" table:style-name="ce19">
            <text:p><text:s/>53<text:s/></text:p>
          </table:table-cell>
          <table:table-cell office:value-type="float" office:value="32" table:formula="of:=SUM([.J21:.J24])" table:style-name="ce19">
            <text:p><text:s/>32<text:s/></text:p>
          </table:table-cell>
          <table:table-cell office:value-type="float" office:value="21" table:formula="of:=SUM([.K21:.K24])" table:style-name="ce19">
            <text:p><text:s/>2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4"/>　高中(職)部</text:p>
          </table:table-cell>
          <table:covered-table-cell/>
          <table:table-cell office:value-type="float" office:value="343" table:style-name="ce12">
            <text:p><text:s/>343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4"/>　國中部</text:p>
          </table:table-cell>
          <table:covered-table-cell/>
          <table:table-cell office:value-type="float" office:value="70" table:formula="of:=[.D22]+[.E22]" table:style-name="ce13">
            <text:p><text:s/>70<text:s/></text:p>
          </table:table-cell>
          <table:table-cell office:value-type="float" office:value="47" table:formula="of:=[.G22]+[.J22]" table:style-name="ce19">
            <text:p><text:s/>47<text:s/></text:p>
          </table:table-cell>
          <table:table-cell office:value-type="float" office:value="23" table:formula="of:=[.H22]+[.K22]" table:style-name="ce19">
            <text:p><text:s/>2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4"/>　國小部</text:p>
          </table:table-cell>
          <table:covered-table-cell/>
          <table:table-cell office:value-type="float" office:value="106" table:style-name="ce12">
            <text:p><text:s/>10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<text:s text:c="4"/>　幼兒部</text:p>
          </table:table-cell>
          <table:covered-table-cell/>
          <table:table-cell office:value-type="float" office:value="43" table:style-name="ce12">
            <text:p><text:s/>4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幼兒園</text:p>
          </table:table-cell>
          <table:covered-table-cell/>
          <table:table-cell office:value-type="float" office:value="74253" table:formula="of:=[.D25]+[.E25]" table:style-name="ce12">
            <text:p><text:s/>74,253<text:s/></text:p>
          </table:table-cell>
          <table:table-cell office:value-type="float" office:value="38736" table:formula="of:=[.G25]+[.J25]" table:style-name="ce18">
            <text:p><text:s/>38,736<text:s/></text:p>
          </table:table-cell>
          <table:table-cell office:value-type="float" office:value="35517" table:formula="of:=[.H25]+[.K25]" table:style-name="ce18">
            <text:p><text:s/>35,517<text:s/></text:p>
          </table:table-cell>
          <table:table-cell office:value-type="float" office:value="13480" table:formula="of:=[.G25]+[.H25]" table:style-name="ce18">
            <text:p><text:s/>13,480<text:s/></text:p>
          </table:table-cell>
          <table:table-cell office:value-type="float" office:value="7041" table:style-name="ce18">
            <text:p><text:s/>7,041<text:s/></text:p>
          </table:table-cell>
          <table:table-cell office:value-type="float" office:value="6439" table:style-name="ce18">
            <text:p><text:s/>6,439<text:s/></text:p>
          </table:table-cell>
          <table:table-cell office:value-type="float" office:value="60773" table:formula="of:=[.J25]+[.K25]" table:style-name="ce18">
            <text:p><text:s/>60,773<text:s/></text:p>
          </table:table-cell>
          <table:table-cell office:value-type="float" office:value="31695" table:style-name="ce18">
            <text:p><text:s/>31,695<text:s/></text:p>
          </table:table-cell>
          <table:table-cell office:value-type="float" office:value="29078" table:style-name="ce18">
            <text:p><text:s/>29,078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<text:s text:c="2"/>進修學校合計</text:p>
          </table:table-cell>
          <table:covered-table-cell/>
          <table:table-cell office:value-type="float" office:value="1990" table:formula="of:=SUM([.C27:.C28])" table:style-name="ce12">
            <text:p><text:s/>1,990<text:s/></text:p>
          </table:table-cell>
          <table:table-cell office:value-type="float" office:value="951" table:formula="of:=SUM([.D27:.D28])" table:style-name="ce18">
            <text:p><text:s/>951<text:s/></text:p>
          </table:table-cell>
          <table:table-cell office:value-type="float" office:value="1039" table:formula="of:=SUM([.E27:.E28])" table:style-name="ce18">
            <text:p><text:s/>1,039<text:s/></text:p>
          </table:table-cell>
          <table:table-cell office:value-type="float" office:value="1990" table:formula="of:=SUM([.F27:.F28])" table:style-name="ce18">
            <text:p><text:s/>1,990<text:s/></text:p>
          </table:table-cell>
          <table:table-cell office:value-type="float" office:value="951" table:formula="of:=SUM([.G27:.G28])" table:style-name="ce18">
            <text:p><text:s/>951<text:s/></text:p>
          </table:table-cell>
          <table:table-cell office:value-type="float" office:value="1039" table:formula="of:=SUM([.H27:.H28])" table:style-name="ce18">
            <text:p><text:s/>1,039<text:s/></text:p>
          </table:table-cell>
          <table:table-cell office:value-type="float" office:value="0" table:formula="of:=SUM([.I27:.I28])" table:style-name="ce18">
            <text:p><text:s/>-<text:s/></text:p>
          </table:table-cell>
          <table:table-cell office:value-type="float" office:value="0" table:formula="of:=SUM([.J27:.J28])" table:style-name="ce18">
            <text:p><text:s/>-<text:s/></text:p>
          </table:table-cell>
          <table:table-cell office:value-type="float" office:value="0" table:formula="of:=SUM([.K27:.K28])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<text:s text:c="4"/>進修學院</text:p>
          </table:table-cell>
          <table:covered-table-cell/>
          <table:table-cell office:value-type="float" office:value="1990" table:formula="of:=SUM([.D27:.E27])" table:style-name="ce12">
            <text:p><text:s/>1,990<text:s/></text:p>
          </table:table-cell>
          <table:table-cell office:value-type="float" office:value="951" table:formula="of:=[.G27]+[.J27]" table:style-name="ce18">
            <text:p><text:s/>951<text:s/></text:p>
          </table:table-cell>
          <table:table-cell office:value-type="float" office:value="1039" table:formula="of:=[.H27]+[.K27]" table:style-name="ce18">
            <text:p><text:s/>1,039<text:s/></text:p>
          </table:table-cell>
          <table:table-cell office:value-type="float" office:value="1990" table:style-name="ce18">
            <text:p><text:s/>1,990<text:s/></text:p>
          </table:table-cell>
          <table:table-cell office:value-type="float" office:value="951" table:style-name="ce18">
            <text:p><text:s/>951<text:s/></text:p>
          </table:table-cell>
          <table:table-cell office:value-type="float" office:value="1039" table:style-name="ce18">
            <text:p><text:s/>1,0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<text:s text:c="4"/>專科進修學校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<text:s text:c="2"/>進修部合計</text:p>
          </table:table-cell>
          <table:covered-table-cell/>
          <table:table-cell office:value-type="float" office:value="1985" table:formula="of:=SUM([.C30:.C31])" table:style-name="ce12">
            <text:p><text:s/>1,985<text:s/></text:p>
          </table:table-cell>
          <table:table-cell office:value-type="float" office:value="284" table:formula="of:=SUM([.D30:.D31])" table:style-name="ce18">
            <text:p><text:s/>284<text:s/></text:p>
          </table:table-cell>
          <table:table-cell office:value-type="float" office:value="1701" table:formula="of:=SUM([.E30:.E31])" table:style-name="ce18">
            <text:p><text:s/>1,701<text:s/></text:p>
          </table:table-cell>
          <table:table-cell office:value-type="float" office:value="1985" table:formula="of:=SUM([.F30:.F31])" table:style-name="ce18">
            <text:p><text:s/>1,985<text:s/></text:p>
          </table:table-cell>
          <table:table-cell office:value-type="float" office:value="284" table:formula="of:=SUM([.G30:.G31])" table:style-name="ce18">
            <text:p><text:s/>284<text:s/></text:p>
          </table:table-cell>
          <table:table-cell office:value-type="float" office:value="1701" table:formula="of:=SUM([.H30:.H31])" table:style-name="ce18">
            <text:p><text:s/>1,701<text:s/></text:p>
          </table:table-cell>
          <table:table-cell office:value-type="float" office:value="0" table:formula="of:=SUM([.I30:.I31])" table:style-name="ce18">
            <text:p><text:s/>-<text:s/></text:p>
          </table:table-cell>
          <table:table-cell office:value-type="float" office:value="0" table:formula="of:=SUM([.J30:.J31])" table:style-name="ce18">
            <text:p><text:s/>-<text:s/></text:p>
          </table:table-cell>
          <table:table-cell office:value-type="float" office:value="0" table:formula="of:=SUM([.K30:.K31])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　 <text:s/>國中進修部　</text:p>
          </table:table-cell>
          <table:covered-table-cell/>
          <table:table-cell office:value-type="float" office:value="1112" table:style-name="ce12">
            <text:p><text:s/>1,112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112" table:style-name="ce18">
            <text:p><text:s/>1,112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　　國小進修部</text:p>
          </table:table-cell>
          <table:covered-table-cell/>
          <table:table-cell office:value-type="float" office:value="873" table:style-name="ce14">
            <text:p><text:s/>873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873" table:style-name="ce20">
            <text:p><text:s/>873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style-name="ce7"/>
          <table:table-cell office:value-type="string" table:style-name="ce15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table:number-columns-repeated="2" table:style-name="ce7"/>
          <table:table-cell office:value-type="string" table:style-name="ce2">
            <text:p>機關首長</text:p>
          </table:table-cell>
          <table:table-cell table:style-name="ce7"/>
          <table:table-cell table:style-name="ce24"/>
          <table:table-cell office:value-type="string" table:style-name="ce27">
            <text:p>中華民國115年4月14日編製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style-name="ce22">
            <text:p>主辦統計人員</text:p>
          </table:table-cell>
          <table:table-cell table:number-columns-repeated="3" table:style-name="ce3"/>
          <table:table-cell table:number-columns-repeated="3" table:style-name="ce23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8" table:style-name="ce3"/>
          <table:table-cell table:number-columns-repeated="3" table:style-name="ce23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9">
            <text:p>資料來源：由本局會計室根據教育部發布之大專校院資料、教育部統計處「高級中等學校公務與調查統計網路報送系統」及「國中、小(含進修部)定期公務統計報表網路填報作業</text:p>
            <text:p>　　　　　系統」、「全國幼兒園幼生管理系統」資料彙編。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style-name="ce6"/>
          <table:table-cell table:number-columns-repeated="3" table:style-name="ce3"/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5">
            <text:p>修正原因:特教學校國中部資料誤植</text:p>
          </table:table-cell>
          <table:table-cell table:number-columns-repeated="5" table:style-name="ce6"/>
          <table:table-cell table:style-name="ce3"/>
          <table:table-cell table:number-columns-repeated="43" table:style-name="ce6"/>
          <table:table-cell table:number-columns-repeated="16334"/>
        </table:table-row>
        <table:table-row table:number-rows-repeated="16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7:20:36Z</meta:creation-date>
    <dc:date>2026-04-15T07:20:36Z</dc:date>
  </office:meta>
</office:document-meta>
</file>