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5"/>
          <table:table-cell table:number-columns-repeated="6" table:style-name="ce5"/>
          <table:table-cell table:number-columns-spanned="2" table:number-rows-spanned="2" table:style-name="ce45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33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6">
            <text:p>根據第1學期資料於次年2月底前編報</text:p>
          </table:table-cell>
          <table:table-cell table:number-columns-repeated="6" table:style-name="ce6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2">
            <text:p>10450-03-07-2</text:p>
          </table:table-cell>
          <table:covered-table-cell/>
          <table:table-cell table:style-name="ce33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3">
            <text:p>臺中市國民小學學生裸眼視力檢查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7">
            <text:p>中華民國114學年度</text:p>
          </table:table-cell>
          <table:covered-table-cell table:number-columns-repeated="12"/>
          <table:table-cell office:value-type="string" table:style-name="ce31">
            <text:p>單位：人、％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1">
            <text:p>國立</text:p>
          </table:table-cell>
          <table:covered-table-cell table:number-columns-repeated="2"/>
          <table:table-cell office:value-type="string" table:number-columns-spanned="3" table:number-rows-spanned="1" table:style-name="ce41">
            <text:p>市立</text:p>
          </table:table-cell>
          <table:covered-table-cell table:number-columns-repeated="2"/>
          <table:table-cell office:value-type="string" table:number-columns-spanned="3" table:number-rows-spanned="1" table:style-name="ce41">
            <text:p>私立</text:p>
          </table:table-cell>
          <table:covered-table-cell table:number-columns-repeated="2"/>
          <table:table-cell table:style-name="ce33"/>
          <table:table-cell table:number-columns-repeated="35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檢查人數</text:p>
            <text:p>(人)</text:p>
          </table:table-cell>
          <table:table-cell office:value-type="string" table:style-name="ce17">
            <text:p>視力不良</text:p>
            <text:p>人數(人)</text:p>
          </table:table-cell>
          <table:table-cell office:value-type="string" table:style-name="ce17">
            <text:p>視力不良率(%)</text:p>
          </table:table-cell>
          <table:table-cell office:value-type="string" table:style-name="ce17">
            <text:p>檢查人數</text:p>
            <text:p>(人)</text:p>
          </table:table-cell>
          <table:table-cell office:value-type="string" table:style-name="ce17">
            <text:p>視力不良</text:p>
            <text:p>人數(人)</text:p>
          </table:table-cell>
          <table:table-cell office:value-type="string" table:style-name="ce17">
            <text:p>視力不良率(%)</text:p>
          </table:table-cell>
          <table:table-cell office:value-type="string" table:style-name="ce17">
            <text:p>檢查人數</text:p>
            <text:p>(人)</text:p>
          </table:table-cell>
          <table:table-cell office:value-type="string" table:style-name="ce17">
            <text:p>視力不良</text:p>
            <text:p>人數(人)</text:p>
          </table:table-cell>
          <table:table-cell office:value-type="string" table:style-name="ce17">
            <text:p>視力不良率(%)</text:p>
          </table:table-cell>
          <table:table-cell office:value-type="string" table:style-name="ce17">
            <text:p>檢查人數</text:p>
            <text:p>(人)</text:p>
          </table:table-cell>
          <table:table-cell office:value-type="string" table:style-name="ce17">
            <text:p>視力不良</text:p>
            <text:p>人數(人)</text:p>
          </table:table-cell>
          <table:table-cell office:value-type="string" table:style-name="ce32">
            <text:p>視力不良率(%)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9"/>
          <table:table-cell office:value-type="float" office:value="160420" table:formula="of:=[.C9]+[.C10]" table:style-name="ce18">
            <text:p><text:s/>160,420<text:s/></text:p>
          </table:table-cell>
          <table:table-cell office:value-type="float" office:value="76751" table:formula="of:=[.D9]+[.D10]" table:style-name="ce21">
            <text:p><text:s/>76,751<text:s/></text:p>
          </table:table-cell>
          <table:table-cell office:value-type="float" office:value="47.843785064206457" table:formula="of:=[.D7]/[.C7]*100" table:style-name="ce25">
            <text:p><text:s/>47.84<text:s/></text:p>
          </table:table-cell>
          <table:table-cell office:value-type="float" office:value="1104" table:formula="of:=[.F9]+[.F10]" table:style-name="ce21">
            <text:p><text:s/>1,104<text:s/></text:p>
          </table:table-cell>
          <table:table-cell office:value-type="float" office:value="476" table:formula="of:=[.G9]+[.G10]" table:style-name="ce21">
            <text:p><text:s/>476<text:s/></text:p>
          </table:table-cell>
          <table:table-cell office:value-type="float" office:value="43.115942028985508" table:formula="of:=[.G7]/[.F7]*100" table:style-name="ce25">
            <text:p><text:s/>43.12<text:s/></text:p>
          </table:table-cell>
          <table:table-cell office:value-type="float" office:value="150653" table:formula="of:=[.I9]+[.I10]" table:style-name="ce21">
            <text:p><text:s/>150,653<text:s/></text:p>
          </table:table-cell>
          <table:table-cell office:value-type="float" office:value="72043" table:formula="of:=[.J9]+[.J10]" table:style-name="ce21">
            <text:p><text:s/>72,043<text:s/></text:p>
          </table:table-cell>
          <table:table-cell office:value-type="float" office:value="47.820488141623471" table:formula="of:=[.J7]/[.I7]*100" table:style-name="ce25">
            <text:p><text:s/>47.82<text:s/></text:p>
          </table:table-cell>
          <table:table-cell office:value-type="float" office:value="8663" table:formula="of:=[.L9]+[.L10]" table:style-name="ce21">
            <text:p><text:s/>8,663<text:s/></text:p>
          </table:table-cell>
          <table:table-cell office:value-type="float" office:value="4232" table:formula="of:=[.M9]+[.M10]" table:style-name="ce21">
            <text:p><text:s/>4,232<text:s/></text:p>
          </table:table-cell>
          <table:table-cell office:value-type="float" office:value="48.851437146485047" table:formula="of:=[.M7]/[.L7]*100" table:style-name="ce25">
            <text:p><text:s/>48.85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按性別</text:p>
          </table:table-cell>
          <table:table-cell table:style-name="ce10"/>
          <table:table-cell table:style-name="ce19"/>
          <table:table-cell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男</text:p>
          </table:table-cell>
          <table:table-cell table:style-name="ce11"/>
          <table:table-cell office:value-type="float" office:value="83097" table:formula="of:=[.F9]+[.I9]+[.L9]" table:style-name="ce19">
            <text:p><text:s/>83,097<text:s/></text:p>
          </table:table-cell>
          <table:table-cell office:value-type="float" office:value="39077" table:formula="of:=[.G9]+[.J9]+[.M9]" table:style-name="ce22">
            <text:p><text:s/>39,077<text:s/></text:p>
          </table:table-cell>
          <table:table-cell office:value-type="float" office:value="47.025765069737773" table:formula="of:=[.D9]/[.C9]*100" table:style-name="ce26">
            <text:p><text:s/>47.03<text:s/></text:p>
          </table:table-cell>
          <table:table-cell office:value-type="float" office:value="545" table:formula="of:=[.F13]+[.F16]+[.F19]+[.F22]+[.F25]+[.F28]" table:style-name="ce22">
            <text:p><text:s/>545<text:s/></text:p>
          </table:table-cell>
          <table:table-cell office:value-type="float" office:value="239" table:formula="of:=[.G13]+[.G16]+[.G19]+[.G22]+[.G25]+[.G28]" table:style-name="ce22">
            <text:p><text:s/>239<text:s/></text:p>
          </table:table-cell>
          <table:table-cell office:value-type="float" office:value="43.853211009174316" table:formula="of:=[.G9]/[.F9]*100" table:style-name="ce26">
            <text:p><text:s/>43.85<text:s/></text:p>
          </table:table-cell>
          <table:table-cell office:value-type="float" office:value="78247" table:formula="of:=[.I13]+[.I16]+[.I19]+[.I22]+[.I25]+[.I28]" table:style-name="ce22">
            <text:p><text:s/>78,247<text:s/></text:p>
          </table:table-cell>
          <table:table-cell office:value-type="float" office:value="36780" table:formula="of:=[.J13]+[.J16]+[.J19]+[.J22]+[.J25]+[.J28]" table:style-name="ce22">
            <text:p><text:s/>36,780<text:s/></text:p>
          </table:table-cell>
          <table:table-cell office:value-type="float" office:value="47.004996996689968" table:formula="of:=[.J9]/[.I9]*100" table:style-name="ce26">
            <text:p><text:s/>47.00<text:s/></text:p>
          </table:table-cell>
          <table:table-cell office:value-type="float" office:value="4305" table:formula="of:=[.L13]+[.L16]+[.L19]+[.L22]+[.L25]+[.L28]" table:style-name="ce22">
            <text:p><text:s/>4,305<text:s/></text:p>
          </table:table-cell>
          <table:table-cell office:value-type="float" office:value="2058" table:formula="of:=[.M13]+[.M16]+[.M19]+[.M22]+[.M25]+[.M28]" table:style-name="ce22">
            <text:p><text:s/>2,058<text:s/></text:p>
          </table:table-cell>
          <table:table-cell office:value-type="float" office:value="47.804878048780488" table:formula="of:=[.M9]/[.L9]*100" table:style-name="ce26">
            <text:p><text:s/>47.80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女</text:p>
          </table:table-cell>
          <table:table-cell table:style-name="ce11"/>
          <table:table-cell office:value-type="float" office:value="77323" table:formula="of:=[.F10]+[.I10]+[.L10]" table:style-name="ce19">
            <text:p><text:s/>77,323<text:s/></text:p>
          </table:table-cell>
          <table:table-cell office:value-type="float" office:value="37674" table:formula="of:=[.G10]+[.J10]+[.M10]" table:style-name="ce22">
            <text:p><text:s/>37,674<text:s/></text:p>
          </table:table-cell>
          <table:table-cell office:value-type="float" office:value="48.722889696468066" table:formula="of:=[.D10]/[.C10]*100" table:style-name="ce26">
            <text:p><text:s/>48.72<text:s/></text:p>
          </table:table-cell>
          <table:table-cell office:value-type="float" office:value="559" table:formula="of:=[.F14]+[.F17]+[.F20]+[.F23]+[.F26]+[.F29]" table:style-name="ce22">
            <text:p><text:s/>559<text:s/></text:p>
          </table:table-cell>
          <table:table-cell office:value-type="float" office:value="237" table:formula="of:=[.G14]+[.G17]+[.G20]+[.G23]+[.G26]+[.G29]" table:style-name="ce22">
            <text:p><text:s/>237<text:s/></text:p>
          </table:table-cell>
          <table:table-cell office:value-type="float" office:value="42.397137745974959" table:formula="of:=[.G10]/[.F10]*100" table:style-name="ce26">
            <text:p><text:s/>42.40<text:s/></text:p>
          </table:table-cell>
          <table:table-cell office:value-type="float" office:value="72406" table:formula="of:=[.I14]+[.I17]+[.I20]+[.I23]+[.I26]+[.I29]" table:style-name="ce22">
            <text:p><text:s/>72,406<text:s/></text:p>
          </table:table-cell>
          <table:table-cell office:value-type="float" office:value="35263" table:formula="of:=[.J14]+[.J17]+[.J20]+[.J23]+[.J26]+[.J29]" table:style-name="ce22">
            <text:p><text:s/>35,263<text:s/></text:p>
          </table:table-cell>
          <table:table-cell office:value-type="float" office:value="48.701765047095549" table:formula="of:=[.J10]/[.I10]*100" table:style-name="ce26">
            <text:p><text:s/>48.70<text:s/></text:p>
          </table:table-cell>
          <table:table-cell office:value-type="float" office:value="4358" table:formula="of:=[.L14]+[.L17]+[.L20]+[.L23]+[.L26]+[.L29]" table:style-name="ce22">
            <text:p><text:s/>4,358<text:s/></text:p>
          </table:table-cell>
          <table:table-cell office:value-type="float" office:value="2174" table:formula="of:=[.M14]+[.M17]+[.M20]+[.M23]+[.M26]+[.M29]" table:style-name="ce22">
            <text:p><text:s/>2,174<text:s/></text:p>
          </table:table-cell>
          <table:table-cell office:value-type="float" office:value="49.885268471776044" table:formula="of:=[.M10]/[.L10]*100" table:style-name="ce26">
            <text:p><text:s/>49.89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按年級別及性別</text:p>
          </table:table-cell>
          <table:table-cell table:style-name="ce11"/>
          <table:table-cell table:style-name="ce19"/>
          <table:table-cell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2" table:style-name="ce22"/>
          <table:table-cell table:style-name="ce26"/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一年級</text:p>
          </table:table-cell>
          <table:table-cell office:value-type="string" table:style-name="ce12">
            <text:p>合計</text:p>
          </table:table-cell>
          <table:table-cell office:value-type="float" office:value="24173" table:formula="of:=[.F12]+[.I12]+[.L12]" table:style-name="ce19">
            <text:p><text:s/>24,173<text:s/></text:p>
          </table:table-cell>
          <table:table-cell office:value-type="float" office:value="6898" table:formula="of:=[.G12]+[.J12]+[.M12]" table:style-name="ce22">
            <text:p><text:s/>6,898<text:s/></text:p>
          </table:table-cell>
          <table:table-cell office:value-type="float" office:value="28.535969883754603" table:formula="of:=[.D12]/[.C12]*100" table:style-name="ce26">
            <text:p><text:s/>28.54<text:s/></text:p>
          </table:table-cell>
          <table:table-cell office:value-type="float" office:value="249" table:formula="of:=[.F13]+[.F14]" table:style-name="ce22">
            <text:p><text:s/>249<text:s/></text:p>
          </table:table-cell>
          <table:table-cell office:value-type="float" office:value="104" table:formula="of:=[.G13]+[.G14]" table:style-name="ce22">
            <text:p><text:s/>104<text:s/></text:p>
          </table:table-cell>
          <table:table-cell office:value-type="float" office:value="41.76706827309237" table:formula="of:=[.G12]/[.F12]*100" table:style-name="ce26">
            <text:p><text:s/>41.77<text:s/></text:p>
          </table:table-cell>
          <table:table-cell office:value-type="float" office:value="22444" table:formula="of:=[.I13]+[.I14]" table:style-name="ce22">
            <text:p><text:s/>22,444<text:s/></text:p>
          </table:table-cell>
          <table:table-cell office:value-type="float" office:value="6462" table:formula="of:=[.J13]+[.J14]" table:style-name="ce22">
            <text:p><text:s/>6,462<text:s/></text:p>
          </table:table-cell>
          <table:table-cell office:value-type="float" office:value="28.791659240777044" table:formula="of:=[.J12]/[.I12]*100" table:style-name="ce26">
            <text:p><text:s/>28.79<text:s/></text:p>
          </table:table-cell>
          <table:table-cell office:value-type="float" office:value="1480" table:formula="of:=[.L13]+[.L14]" table:style-name="ce22">
            <text:p><text:s/>1,480<text:s/></text:p>
          </table:table-cell>
          <table:table-cell office:value-type="float" office:value="332" table:formula="of:=[.M13]+[.M14]" table:style-name="ce22">
            <text:p><text:s/>332<text:s/></text:p>
          </table:table-cell>
          <table:table-cell office:value-type="float" office:value="22.432432432432435" table:formula="of:=[.M12]/[.L12]*100" table:style-name="ce26">
            <text:p><text:s/>22.43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2502" table:formula="of:=[.F13]+[.I13]+[.L13]" table:style-name="ce19">
            <text:p><text:s/>12,502<text:s/></text:p>
          </table:table-cell>
          <table:table-cell office:value-type="float" office:value="3472" table:formula="of:=[.G13]+[.J13]+[.M13]" table:style-name="ce22">
            <text:p><text:s/>3,472<text:s/></text:p>
          </table:table-cell>
          <table:table-cell office:value-type="float" office:value="27.77155655095185" table:formula="of:=[.D13]/[.C13]*100" table:style-name="ce26">
            <text:p><text:s/>27.77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43.801652892561982" table:formula="of:=[.G13]/[.F13]*100" table:style-name="ce26">
            <text:p><text:s/>43.80<text:s/></text:p>
          </table:table-cell>
          <table:table-cell office:value-type="float" office:value="11648" table:style-name="ce22">
            <text:p><text:s/>11,648<text:s/></text:p>
          </table:table-cell>
          <table:table-cell office:value-type="float" office:value="3255" table:style-name="ce22">
            <text:p><text:s/>3,255<text:s/></text:p>
          </table:table-cell>
          <table:table-cell office:value-type="float" office:value="27.944711538461537" table:formula="of:=[.J13]/[.I13]*100" table:style-name="ce26">
            <text:p><text:s/>27.94<text:s/>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22.373806275579806" table:formula="of:=[.M13]/[.L13]*100" table:style-name="ce26">
            <text:p><text:s/>22.37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女</text:p>
          </table:table-cell>
          <table:table-cell office:value-type="float" office:value="11671" table:formula="of:=[.F14]+[.I14]+[.L14]" table:style-name="ce19">
            <text:p><text:s/>11,671<text:s/></text:p>
          </table:table-cell>
          <table:table-cell office:value-type="float" office:value="3426" table:formula="of:=[.G14]+[.J14]+[.M14]" table:style-name="ce22">
            <text:p><text:s/>3,426<text:s/></text:p>
          </table:table-cell>
          <table:table-cell office:value-type="float" office:value="29.354811070173938" table:formula="of:=[.D14]/[.C14]*100" table:style-name="ce26">
            <text:p><text:s/>29.35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9.84375" table:formula="of:=[.G14]/[.F14]*100" table:style-name="ce26">
            <text:p><text:s/>39.84<text:s/></text:p>
          </table:table-cell>
          <table:table-cell office:value-type="float" office:value="10796" table:style-name="ce22">
            <text:p><text:s/>10,796<text:s/></text:p>
          </table:table-cell>
          <table:table-cell office:value-type="float" office:value="3207" table:style-name="ce22">
            <text:p><text:s/>3,207<text:s/></text:p>
          </table:table-cell>
          <table:table-cell office:value-type="float" office:value="29.705446461652464" table:formula="of:=[.J14]/[.I14]*100" table:style-name="ce26">
            <text:p><text:s/>29.71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22.489959839357429" table:formula="of:=[.M14]/[.L14]*100" table:style-name="ce26">
            <text:p><text:s/>22.49<text:s/></text:p>
          </table:table-cell>
          <table:table-cell table:style-name="ce8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二年級</text:p>
          </table:table-cell>
          <table:table-cell office:value-type="string" table:style-name="ce12">
            <text:p>合計</text:p>
          </table:table-cell>
          <table:table-cell office:value-type="float" office:value="25372" table:formula="of:=[.F15]+[.I15]+[.L15]" table:style-name="ce19">
            <text:p><text:s/>25,372<text:s/></text:p>
          </table:table-cell>
          <table:table-cell office:value-type="float" office:value="8831" table:formula="of:=[.G15]+[.J15]+[.M15]" table:style-name="ce22">
            <text:p><text:s/>8,831<text:s/></text:p>
          </table:table-cell>
          <table:table-cell office:value-type="float" office:value="34.806085448525934" table:formula="of:=[.D15]/[.C15]*100" table:style-name="ce26">
            <text:p><text:s/>34.81<text:s/></text:p>
          </table:table-cell>
          <table:table-cell office:value-type="float" office:value="167" table:formula="of:=[.F16]+[.F17]" table:style-name="ce22">
            <text:p><text:s/>167<text:s/></text:p>
          </table:table-cell>
          <table:table-cell office:value-type="float" office:value="49" table:formula="of:=[.G16]+[.G17]" table:style-name="ce22">
            <text:p><text:s/>49<text:s/></text:p>
          </table:table-cell>
          <table:table-cell office:value-type="float" office:value="29.341317365269461" table:formula="of:=[.G15]/[.F15]*100" table:style-name="ce26">
            <text:p><text:s/>29.34<text:s/></text:p>
          </table:table-cell>
          <table:table-cell office:value-type="float" office:value="23749" table:formula="of:=[.I16]+[.I17]" table:style-name="ce22">
            <text:p><text:s/>23,749<text:s/></text:p>
          </table:table-cell>
          <table:table-cell office:value-type="float" office:value="8254" table:formula="of:=[.J16]+[.J17]" table:style-name="ce22">
            <text:p><text:s/>8,254<text:s/></text:p>
          </table:table-cell>
          <table:table-cell office:value-type="float" office:value="34.755147585161481" table:formula="of:=[.J15]/[.I15]*100" table:style-name="ce26">
            <text:p><text:s/>34.76<text:s/></text:p>
          </table:table-cell>
          <table:table-cell office:value-type="float" office:value="1456" table:formula="of:=[.L16]+[.L17]" table:style-name="ce22">
            <text:p><text:s/>1,456<text:s/></text:p>
          </table:table-cell>
          <table:table-cell office:value-type="float" office:value="528" table:formula="of:=[.M16]+[.M17]" table:style-name="ce22">
            <text:p><text:s/>528<text:s/></text:p>
          </table:table-cell>
          <table:table-cell office:value-type="float" office:value="36.263736263736263" table:formula="of:=[.M15]/[.L15]*100" table:style-name="ce26">
            <text:p><text:s/>36.26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3036" table:formula="of:=[.F16]+[.I16]+[.L16]" table:style-name="ce19">
            <text:p><text:s/>13,036<text:s/></text:p>
          </table:table-cell>
          <table:table-cell office:value-type="float" office:value="4592" table:formula="of:=[.G16]+[.J16]+[.M16]" table:style-name="ce22">
            <text:p><text:s/>4,592<text:s/></text:p>
          </table:table-cell>
          <table:table-cell office:value-type="float" office:value="35.225529303467326" table:formula="of:=[.D16]/[.C16]*100" table:style-name="ce26">
            <text:p><text:s/>35.23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3.333333333333329" table:formula="of:=[.G16]/[.F16]*100" table:style-name="ce26">
            <text:p><text:s/>33.33<text:s/></text:p>
          </table:table-cell>
          <table:table-cell office:value-type="float" office:value="12238" table:style-name="ce22">
            <text:p><text:s/>12,238<text:s/></text:p>
          </table:table-cell>
          <table:table-cell office:value-type="float" office:value="4294" table:style-name="ce22">
            <text:p><text:s/>4,294<text:s/></text:p>
          </table:table-cell>
          <table:table-cell office:value-type="float" office:value="35.087432587024026" table:formula="of:=[.J16]/[.I16]*100" table:style-name="ce26">
            <text:p><text:s/>35.09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7.872340425531917" table:formula="of:=[.M16]/[.L16]*100" table:style-name="ce26">
            <text:p><text:s/>37.87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女</text:p>
          </table:table-cell>
          <table:table-cell office:value-type="float" office:value="12336" table:formula="of:=[.F17]+[.I17]+[.L17]" table:style-name="ce19">
            <text:p><text:s/>12,336<text:s/></text:p>
          </table:table-cell>
          <table:table-cell office:value-type="float" office:value="4239" table:formula="of:=[.G17]+[.J17]+[.M17]" table:style-name="ce22">
            <text:p><text:s/>4,239<text:s/></text:p>
          </table:table-cell>
          <table:table-cell office:value-type="float" office:value="34.362840466926073" table:formula="of:=[.D17]/[.C17]*100" table:style-name="ce26">
            <text:p><text:s/>34.36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4.324324324324326" table:formula="of:=[.G17]/[.F17]*100" table:style-name="ce26">
            <text:p><text:s/>24.32<text:s/></text:p>
          </table:table-cell>
          <table:table-cell office:value-type="float" office:value="11511" table:style-name="ce22">
            <text:p><text:s/>11,511<text:s/></text:p>
          </table:table-cell>
          <table:table-cell office:value-type="float" office:value="3960" table:style-name="ce22">
            <text:p><text:s/>3,960<text:s/></text:p>
          </table:table-cell>
          <table:table-cell office:value-type="float" office:value="34.401876465989055" table:formula="of:=[.J17]/[.I17]*100" table:style-name="ce26">
            <text:p><text:s/>34.40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34.753661784287615" table:formula="of:=[.M17]/[.L17]*100" table:style-name="ce26">
            <text:p><text:s/>34.75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三年級</text:p>
          </table:table-cell>
          <table:table-cell office:value-type="string" table:style-name="ce12">
            <text:p>合計</text:p>
          </table:table-cell>
          <table:table-cell office:value-type="float" office:value="27152" table:formula="of:=[.F18]+[.I18]+[.L18]" table:style-name="ce19">
            <text:p><text:s/>27,152<text:s/></text:p>
          </table:table-cell>
          <table:table-cell office:value-type="float" office:value="11983" table:formula="of:=[.G18]+[.J18]+[.M18]" table:style-name="ce22">
            <text:p><text:s/>11,983<text:s/></text:p>
          </table:table-cell>
          <table:table-cell office:value-type="float" office:value="44.133028874484388" table:formula="of:=[.D18]/[.C18]*100" table:style-name="ce26">
            <text:p><text:s/>44.13<text:s/></text:p>
          </table:table-cell>
          <table:table-cell office:value-type="float" office:value="197" table:formula="of:=[.F19]+[.F20]" table:style-name="ce22">
            <text:p><text:s/>197<text:s/></text:p>
          </table:table-cell>
          <table:table-cell office:value-type="float" office:value="66" table:formula="of:=[.G19]+[.G20]" table:style-name="ce22">
            <text:p><text:s/>66<text:s/></text:p>
          </table:table-cell>
          <table:table-cell office:value-type="float" office:value="33.502538071065992" table:formula="of:=[.G18]/[.F18]*100" table:style-name="ce26">
            <text:p><text:s/>33.50<text:s/></text:p>
          </table:table-cell>
          <table:table-cell office:value-type="float" office:value="25486" table:formula="of:=[.I19]+[.I20]" table:style-name="ce22">
            <text:p><text:s/>25,486<text:s/></text:p>
          </table:table-cell>
          <table:table-cell office:value-type="float" office:value="11221" table:formula="of:=[.J19]+[.J20]" table:style-name="ce22">
            <text:p><text:s/>11,221<text:s/></text:p>
          </table:table-cell>
          <table:table-cell office:value-type="float" office:value="44.028093855450052" table:formula="of:=[.J18]/[.I18]*100" table:style-name="ce26">
            <text:p><text:s/>44.03<text:s/></text:p>
          </table:table-cell>
          <table:table-cell office:value-type="float" office:value="1469" table:formula="of:=[.L19]+[.L20]" table:style-name="ce22">
            <text:p><text:s/>1,469<text:s/></text:p>
          </table:table-cell>
          <table:table-cell office:value-type="float" office:value="696" table:formula="of:=[.M19]+[.M20]" table:style-name="ce22">
            <text:p><text:s/>696<text:s/></text:p>
          </table:table-cell>
          <table:table-cell office:value-type="float" office:value="47.379169503063309" table:formula="of:=[.M18]/[.L18]*100" table:style-name="ce26">
            <text:p><text:s/>47.38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4153" table:formula="of:=[.F19]+[.I19]+[.L19]" table:style-name="ce19">
            <text:p><text:s/>14,153<text:s/></text:p>
          </table:table-cell>
          <table:table-cell office:value-type="float" office:value="6212" table:formula="of:=[.G19]+[.J19]+[.M19]" table:style-name="ce22">
            <text:p><text:s/>6,212<text:s/></text:p>
          </table:table-cell>
          <table:table-cell office:value-type="float" office:value="43.891754398360774" table:formula="of:=[.D19]/[.C19]*100" table:style-name="ce26">
            <text:p><text:s/>43.89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5.789473684210527" table:formula="of:=[.G19]/[.F19]*100" table:style-name="ce26">
            <text:p><text:s/>35.79<text:s/></text:p>
          </table:table-cell>
          <table:table-cell office:value-type="float" office:value="13304" table:style-name="ce22">
            <text:p><text:s/>13,304<text:s/></text:p>
          </table:table-cell>
          <table:table-cell office:value-type="float" office:value="5831" table:style-name="ce22">
            <text:p><text:s/>5,831<text:s/></text:p>
          </table:table-cell>
          <table:table-cell office:value-type="float" office:value="43.828923631990378" table:formula="of:=[.J19]/[.I19]*100" table:style-name="ce26">
            <text:p><text:s/>43.83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46.021220159151191" table:formula="of:=[.M19]/[.L19]*100" table:style-name="ce26">
            <text:p><text:s/>46.02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女</text:p>
          </table:table-cell>
          <table:table-cell office:value-type="float" office:value="12999" table:formula="of:=[.F20]+[.I20]+[.L20]" table:style-name="ce19">
            <text:p><text:s/>12,999<text:s/></text:p>
          </table:table-cell>
          <table:table-cell office:value-type="float" office:value="5771" table:formula="of:=[.G20]+[.J20]+[.M20]" table:style-name="ce22">
            <text:p><text:s/>5,771<text:s/></text:p>
          </table:table-cell>
          <table:table-cell office:value-type="float" office:value="44.39572274790369" table:formula="of:=[.D20]/[.C20]*100" table:style-name="ce26">
            <text:p><text:s/>44.40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1.372549019607842" table:formula="of:=[.G20]/[.F20]*100" table:style-name="ce26">
            <text:p><text:s/>31.37<text:s/></text:p>
          </table:table-cell>
          <table:table-cell office:value-type="float" office:value="12182" table:style-name="ce22">
            <text:p><text:s/>12,182<text:s/></text:p>
          </table:table-cell>
          <table:table-cell office:value-type="float" office:value="5390" table:style-name="ce22">
            <text:p><text:s/>5,390<text:s/></text:p>
          </table:table-cell>
          <table:table-cell office:value-type="float" office:value="44.245608274503368" table:formula="of:=[.J20]/[.I20]*100" table:style-name="ce26">
            <text:p><text:s/>44.2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48.811188811188813" table:formula="of:=[.M20]/[.L20]*100" table:style-name="ce26">
            <text:p><text:s/>48.81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四年級</text:p>
          </table:table-cell>
          <table:table-cell office:value-type="string" table:style-name="ce12">
            <text:p>合計</text:p>
          </table:table-cell>
          <table:table-cell office:value-type="float" office:value="28498" table:formula="of:=[.F21]+[.I21]+[.L21]" table:style-name="ce19">
            <text:p><text:s/>28,498<text:s/></text:p>
          </table:table-cell>
          <table:table-cell office:value-type="float" office:value="14898" table:formula="of:=[.G21]+[.J21]+[.M21]" table:style-name="ce22">
            <text:p><text:s/>14,898<text:s/></text:p>
          </table:table-cell>
          <table:table-cell office:value-type="float" office:value="52.277352796687481" table:formula="of:=[.D21]/[.C21]*100" table:style-name="ce26">
            <text:p><text:s/>52.28<text:s/></text:p>
          </table:table-cell>
          <table:table-cell office:value-type="float" office:value="180" table:formula="of:=[.F22]+[.F23]" table:style-name="ce22">
            <text:p><text:s/>180<text:s/></text:p>
          </table:table-cell>
          <table:table-cell office:value-type="float" office:value="85" table:formula="of:=[.G22]+[.G23]" table:style-name="ce22">
            <text:p><text:s/>85<text:s/></text:p>
          </table:table-cell>
          <table:table-cell office:value-type="float" office:value="47.222222222222221" table:formula="of:=[.G21]/[.F21]*100" table:style-name="ce26">
            <text:p><text:s/>47.22<text:s/></text:p>
          </table:table-cell>
          <table:table-cell office:value-type="float" office:value="26816" table:formula="of:=[.I22]+[.I23]" table:style-name="ce22">
            <text:p><text:s/>26,816<text:s/></text:p>
          </table:table-cell>
          <table:table-cell office:value-type="float" office:value="13986" table:formula="of:=[.J22]+[.J23]" table:style-name="ce22">
            <text:p><text:s/>13,986<text:s/></text:p>
          </table:table-cell>
          <table:table-cell office:value-type="float" office:value="52.155429594272071" table:formula="of:=[.J21]/[.I21]*100" table:style-name="ce26">
            <text:p><text:s/>52.16<text:s/></text:p>
          </table:table-cell>
          <table:table-cell office:value-type="float" office:value="1502" table:formula="of:=[.L22]+[.L23]" table:style-name="ce22">
            <text:p><text:s/>1,502<text:s/></text:p>
          </table:table-cell>
          <table:table-cell office:value-type="float" office:value="827" table:formula="of:=[.M22]+[.M23]" table:style-name="ce22">
            <text:p><text:s/>827<text:s/></text:p>
          </table:table-cell>
          <table:table-cell office:value-type="float" office:value="55.059920106524629" table:formula="of:=[.M21]/[.L21]*100" table:style-name="ce26">
            <text:p><text:s/>55.06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4779" table:formula="of:=[.F22]+[.I22]+[.L22]" table:style-name="ce19">
            <text:p><text:s/>14,779<text:s/></text:p>
          </table:table-cell>
          <table:table-cell office:value-type="float" office:value="7578" table:formula="of:=[.G22]+[.J22]+[.M22]" table:style-name="ce22">
            <text:p><text:s/>7,578<text:s/></text:p>
          </table:table-cell>
          <table:table-cell office:value-type="float" office:value="51.275458420732122" table:formula="of:=[.D22]/[.C22]*100" table:style-name="ce26">
            <text:p><text:s/>51.28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50.515463917525771" table:formula="of:=[.G22]/[.F22]*100" table:style-name="ce26">
            <text:p><text:s/>50.52<text:s/></text:p>
          </table:table-cell>
          <table:table-cell office:value-type="float" office:value="13939" table:style-name="ce22">
            <text:p><text:s/>13,939<text:s/></text:p>
          </table:table-cell>
          <table:table-cell office:value-type="float" office:value="7149" table:style-name="ce22">
            <text:p><text:s/>7,149<text:s/></text:p>
          </table:table-cell>
          <table:table-cell office:value-type="float" office:value="51.28775378434608" table:formula="of:=[.J22]/[.I22]*100" table:style-name="ce26">
            <text:p><text:s/>51.29<text:s/></text:p>
          </table:table-cell>
          <table:table-cell office:value-type="float" office:value="743" table:style-name="ce22">
            <text:p><text:s/>743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51.144010767160161" table:formula="of:=[.M22]/[.L22]*100" table:style-name="ce26">
            <text:p><text:s/>51.14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女</text:p>
          </table:table-cell>
          <table:table-cell office:value-type="float" office:value="13719" table:formula="of:=[.F23]+[.I23]+[.L23]" table:style-name="ce19">
            <text:p><text:s/>13,719<text:s/></text:p>
          </table:table-cell>
          <table:table-cell office:value-type="float" office:value="7320" table:formula="of:=[.G23]+[.J23]+[.M23]" table:style-name="ce22">
            <text:p><text:s/>7,320<text:s/></text:p>
          </table:table-cell>
          <table:table-cell office:value-type="float" office:value="53.356658648589551" table:formula="of:=[.D23]/[.C23]*100" table:style-name="ce26">
            <text:p><text:s/>53.36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3.373493975903614" table:formula="of:=[.G23]/[.F23]*100" table:style-name="ce26">
            <text:p><text:s/>43.37<text:s/></text:p>
          </table:table-cell>
          <table:table-cell office:value-type="float" office:value="12877" table:style-name="ce22">
            <text:p><text:s/>12,877<text:s/></text:p>
          </table:table-cell>
          <table:table-cell office:value-type="float" office:value="6837" table:style-name="ce22">
            <text:p><text:s/>6,837<text:s/></text:p>
          </table:table-cell>
          <table:table-cell office:value-type="float" office:value="53.09466490642231" table:formula="of:=[.J23]/[.I23]*100" table:style-name="ce26">
            <text:p><text:s/>53.09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58.89328063241107" table:formula="of:=[.M23]/[.L23]*100" table:style-name="ce26">
            <text:p><text:s/>58.89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五年級</text:p>
          </table:table-cell>
          <table:table-cell office:value-type="string" table:style-name="ce12">
            <text:p>合計</text:p>
          </table:table-cell>
          <table:table-cell office:value-type="float" office:value="28508" table:formula="of:=[.F24]+[.I24]+[.L24]" table:style-name="ce19">
            <text:p><text:s/>28,508<text:s/></text:p>
          </table:table-cell>
          <table:table-cell office:value-type="float" office:value="16801" table:formula="of:=[.G24]+[.J24]+[.M24]" table:style-name="ce22">
            <text:p><text:s/>16,801<text:s/></text:p>
          </table:table-cell>
          <table:table-cell office:value-type="float" office:value="58.934334221972783" table:formula="of:=[.D24]/[.C24]*100" table:style-name="ce26">
            <text:p><text:s/>58.93<text:s/></text:p>
          </table:table-cell>
          <table:table-cell office:value-type="float" office:value="152" table:formula="of:=[.F25]+[.F26]" table:style-name="ce22">
            <text:p><text:s/>152<text:s/></text:p>
          </table:table-cell>
          <table:table-cell office:value-type="float" office:value="70" table:formula="of:=[.G25]+[.G26]" table:style-name="ce22">
            <text:p><text:s/>70<text:s/></text:p>
          </table:table-cell>
          <table:table-cell office:value-type="float" office:value="46.05263157894737" table:formula="of:=[.G24]/[.F24]*100" table:style-name="ce26">
            <text:p><text:s/>46.05<text:s/></text:p>
          </table:table-cell>
          <table:table-cell office:value-type="float" office:value="26937" table:formula="of:=[.I25]+[.I26]" table:style-name="ce22">
            <text:p><text:s/>26,937<text:s/></text:p>
          </table:table-cell>
          <table:table-cell office:value-type="float" office:value="15830" table:formula="of:=[.J25]+[.J26]" table:style-name="ce22">
            <text:p><text:s/>15,830<text:s/></text:p>
          </table:table-cell>
          <table:table-cell office:value-type="float" office:value="58.76675205108215" table:formula="of:=[.J24]/[.I24]*100" table:style-name="ce26">
            <text:p><text:s/>58.77<text:s/></text:p>
          </table:table-cell>
          <table:table-cell office:value-type="float" office:value="1419" table:formula="of:=[.L25]+[.L26]" table:style-name="ce22">
            <text:p><text:s/>1,419<text:s/></text:p>
          </table:table-cell>
          <table:table-cell office:value-type="float" office:value="901" table:formula="of:=[.M25]+[.M26]" table:style-name="ce22">
            <text:p><text:s/>901<text:s/></text:p>
          </table:table-cell>
          <table:table-cell office:value-type="float" office:value="63.495419309372799" table:formula="of:=[.M24]/[.L24]*100" table:style-name="ce26">
            <text:p><text:s/>63.50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4825" table:formula="of:=[.F25]+[.I25]+[.L25]" table:style-name="ce19">
            <text:p><text:s/>14,825<text:s/></text:p>
          </table:table-cell>
          <table:table-cell office:value-type="float" office:value="8530" table:formula="of:=[.G25]+[.J25]+[.M25]" table:style-name="ce22">
            <text:p><text:s/>8,530<text:s/></text:p>
          </table:table-cell>
          <table:table-cell office:value-type="float" office:value="57.537942664418217" table:formula="of:=[.D25]/[.C25]*100" table:style-name="ce26">
            <text:p><text:s/>57.5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1.428571428571431" table:formula="of:=[.G25]/[.F25]*100" table:style-name="ce26">
            <text:p><text:s/>41.43<text:s/></text:p>
          </table:table-cell>
          <table:table-cell office:value-type="float" office:value="14053" table:style-name="ce22">
            <text:p><text:s/>14,053<text:s/></text:p>
          </table:table-cell>
          <table:table-cell office:value-type="float" office:value="8062" table:style-name="ce22">
            <text:p><text:s/>8,062<text:s/></text:p>
          </table:table-cell>
          <table:table-cell office:value-type="float" office:value="57.368533409236463" table:formula="of:=[.J25]/[.I25]*100" table:style-name="ce26">
            <text:p><text:s/>57.37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62.535612535612536" table:formula="of:=[.M25]/[.L25]*100" table:style-name="ce26">
            <text:p><text:s/>62.54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女</text:p>
          </table:table-cell>
          <table:table-cell office:value-type="float" office:value="13683" table:formula="of:=[.F26]+[.I26]+[.L26]" table:style-name="ce19">
            <text:p><text:s/>13,683<text:s/></text:p>
          </table:table-cell>
          <table:table-cell office:value-type="float" office:value="8271" table:formula="of:=[.G26]+[.J26]+[.M26]" table:style-name="ce22">
            <text:p><text:s/>8,271<text:s/></text:p>
          </table:table-cell>
          <table:table-cell office:value-type="float" office:value="60.44727033545275" table:formula="of:=[.D26]/[.C26]*100" table:style-name="ce26">
            <text:p><text:s/>60.45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50" table:formula="of:=[.G26]/[.F26]*100" table:style-name="ce26">
            <text:p><text:s/>50.00<text:s/></text:p>
          </table:table-cell>
          <table:table-cell office:value-type="float" office:value="12884" table:style-name="ce22">
            <text:p><text:s/>12,884<text:s/></text:p>
          </table:table-cell>
          <table:table-cell office:value-type="float" office:value="7768" table:style-name="ce22">
            <text:p><text:s/>7,768<text:s/></text:p>
          </table:table-cell>
          <table:table-cell office:value-type="float" office:value="60.291834833902513" table:formula="of:=[.J26]/[.I26]*100" table:style-name="ce26">
            <text:p><text:s/>60.29<text:s/></text:p>
          </table:table-cell>
          <table:table-cell office:value-type="float" office:value="717" table:style-name="ce22">
            <text:p><text:s/>717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64.43514644351464" table:formula="of:=[.M26]/[.L26]*100" table:style-name="ce26">
            <text:p><text:s/>64.44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style-name="ce4">
            <text:p><text:s text:c="4"/>六年級</text:p>
          </table:table-cell>
          <table:table-cell office:value-type="string" table:style-name="ce12">
            <text:p>合計</text:p>
          </table:table-cell>
          <table:table-cell office:value-type="float" office:value="26717" table:formula="of:=[.F27]+[.I27]+[.L27]" table:style-name="ce19">
            <text:p><text:s/>26,717<text:s/></text:p>
          </table:table-cell>
          <table:table-cell office:value-type="float" office:value="17340" table:formula="of:=[.G27]+[.J27]+[.M27]" table:style-name="ce22">
            <text:p><text:s/>17,340<text:s/></text:p>
          </table:table-cell>
          <table:table-cell office:value-type="float" office:value="64.902496537784927" table:formula="of:=[.D27]/[.C27]*100" table:style-name="ce26">
            <text:p><text:s/>64.90<text:s/></text:p>
          </table:table-cell>
          <table:table-cell office:value-type="float" office:value="159" table:formula="of:=[.F28]+[.F29]" table:style-name="ce22">
            <text:p><text:s/>159<text:s/></text:p>
          </table:table-cell>
          <table:table-cell office:value-type="float" office:value="102" table:formula="of:=[.G28]+[.G29]" table:style-name="ce22">
            <text:p><text:s/>102<text:s/></text:p>
          </table:table-cell>
          <table:table-cell office:value-type="float" office:value="64.15094339622641" table:formula="of:=[.G27]/[.F27]*100" table:style-name="ce26">
            <text:p><text:s/>64.15<text:s/></text:p>
          </table:table-cell>
          <table:table-cell office:value-type="float" office:value="25221" table:formula="of:=[.I28]+[.I29]" table:style-name="ce22">
            <text:p><text:s/>25,221<text:s/></text:p>
          </table:table-cell>
          <table:table-cell office:value-type="float" office:value="16290" table:formula="of:=[.J28]+[.J29]" table:style-name="ce22">
            <text:p><text:s/>16,290<text:s/></text:p>
          </table:table-cell>
          <table:table-cell office:value-type="float" office:value="64.589032948733191" table:formula="of:=[.J27]/[.I27]*100" table:style-name="ce26">
            <text:p><text:s/>64.59<text:s/></text:p>
          </table:table-cell>
          <table:table-cell office:value-type="float" office:value="1337" table:formula="of:=[.L28]+[.L29]" table:style-name="ce22">
            <text:p><text:s/>1,337<text:s/></text:p>
          </table:table-cell>
          <table:table-cell office:value-type="float" office:value="948" table:formula="of:=[.M28]+[.M29]" table:style-name="ce22">
            <text:p><text:s/>948<text:s/></text:p>
          </table:table-cell>
          <table:table-cell office:value-type="float" office:value="70.90501121914734" table:formula="of:=[.M27]/[.L27]*100" table:style-name="ce26">
            <text:p><text:s/>70.91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office:value-type="string" table:style-name="ce12">
            <text:p>男</text:p>
          </table:table-cell>
          <table:table-cell office:value-type="float" office:value="13802" table:formula="of:=[.F28]+[.I28]+[.L28]" table:style-name="ce19">
            <text:p><text:s/>13,802<text:s/></text:p>
          </table:table-cell>
          <table:table-cell office:value-type="float" office:value="8693" table:formula="of:=[.G28]+[.J28]+[.M28]" table:style-name="ce22">
            <text:p><text:s/>8,693<text:s/></text:p>
          </table:table-cell>
          <table:table-cell office:value-type="float" office:value="62.983625561512824" table:formula="of:=[.D28]/[.C28]*100" table:style-name="ce26">
            <text:p><text:s/>62.98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2.318840579710141" table:formula="of:=[.G28]/[.F28]*100" table:style-name="ce26">
            <text:p><text:s/>62.32<text:s/></text:p>
          </table:table-cell>
          <table:table-cell office:value-type="float" office:value="13065" table:style-name="ce22">
            <text:p><text:s/>13,065<text:s/></text:p>
          </table:table-cell>
          <table:table-cell office:value-type="float" office:value="8189" table:style-name="ce22">
            <text:p><text:s/>8,189<text:s/></text:p>
          </table:table-cell>
          <table:table-cell office:value-type="float" office:value="62.678913126674317" table:formula="of:=[.J28]/[.I28]*100" table:style-name="ce26">
            <text:p><text:s/>62.68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69.011976047904184" table:formula="of:=[.M28]/[.L28]*100" table:style-name="ce26">
            <text:p><text:s/>69.01<text:s/>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6"/>
          <table:table-cell office:value-type="string" table:style-name="ce13">
            <text:p>女</text:p>
          </table:table-cell>
          <table:table-cell office:value-type="float" office:value="12915" table:formula="of:=[.F29]+[.I29]+[.L29]" table:style-name="ce20">
            <text:p><text:s/>12,915<text:s/></text:p>
          </table:table-cell>
          <table:table-cell office:value-type="float" office:value="8647" table:formula="of:=[.G29]+[.J29]+[.M29]" table:style-name="ce23">
            <text:p><text:s/>8,647<text:s/></text:p>
          </table:table-cell>
          <table:table-cell office:value-type="float" office:value="66.953155245838175" table:formula="of:=[.D29]/[.C29]*100" table:style-name="ce27">
            <text:p><text:s/>66.9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5.555555555555557" table:formula="of:=[.G29]/[.F29]*100" table:style-name="ce27">
            <text:p><text:s/>65.56<text:s/></text:p>
          </table:table-cell>
          <table:table-cell office:value-type="float" office:value="12156" table:style-name="ce23">
            <text:p><text:s/>12,156<text:s/></text:p>
          </table:table-cell>
          <table:table-cell office:value-type="float" office:value="8101" table:style-name="ce23">
            <text:p><text:s/>8,101<text:s/></text:p>
          </table:table-cell>
          <table:table-cell office:value-type="float" office:value="66.641987495886795" table:formula="of:=[.J29]/[.I29]*100" table:style-name="ce27">
            <text:p><text:s/>66.64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72.795216741405085" table:formula="of:=[.M29]/[.L29]*100" table:style-name="ce27">
            <text:p><text:s/>72.80<text:s/></text:p>
          </table:table-cell>
          <table:table-cell table:number-columns-repeated="36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填表</text:p>
          </table:table-cell>
          <table:covered-table-cell/>
          <table:table-cell office:value-type="string" table:style-name="ce3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14"/>
          <table:table-cell table:style-name="ce29"/>
          <table:table-cell office:value-type="string" table:style-name="ce29">
            <text:p>機關首長</text:p>
          </table:table-cell>
          <table:table-cell table:number-columns-repeated="2" table:style-name="ce24"/>
          <table:table-cell office:value-type="string" table:style-name="ce29">
            <text:p>中華民國115年2月2日編製</text:p>
          </table:table-cell>
          <table:table-cell table:number-columns-repeated="36" table:style-name="ce8"/>
          <table:table-cell table:number-columns-repeated="16334"/>
        </table:table-row>
        <table:table-row table:style-name="ro1">
          <table:table-cell table:number-columns-repeated="4" table:style-name="ce5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28"/>
          <table:table-cell table:style-name="ce30"/>
          <table:table-cell table:number-columns-repeated="4" table:style-name="ce5"/>
          <table:table-cell table:number-columns-repeated="36" table:style-name="ce8"/>
          <table:table-cell table:number-columns-repeated="16334"/>
        </table:table-row>
        <table:table-row table:style-name="ro8">
          <table:table-cell table:number-columns-repeated="4" table:style-name="ce5"/>
          <table:table-cell table:number-columns-repeated="4" table:style-name="ce4"/>
          <table:table-cell table:style-name="ce28"/>
          <table:table-cell table:style-name="ce30"/>
          <table:table-cell table:number-columns-repeated="4" table:style-name="ce5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13" table:style-name="ce5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1:40:43Z</meta:creation-date>
    <dc:date>2026-02-05T01:40:43Z</dc:date>
  </office:meta>
</office:document-meta>
</file>