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36">
            <text:p>公 開 類</text:p>
          </table:table-cell>
          <table:covered-table-cell/>
          <table:table-cell table:style-name="ce16"/>
          <table:table-cell table:number-columns-repeated="6" table:style-name="ce6"/>
          <table:table-cell table:number-columns-spanned="2" table:number-rows-spanned="2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臺中市政府教育局</text:p>
          </table:table-cell>
          <table:covered-table-cell/>
          <table:table-cell table:style-name="ce3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6">
            <text:p>學 年 報</text:p>
          </table:table-cell>
          <table:covered-table-cell/>
          <table:table-cell office:value-type="string" table:style-name="ce17">
            <text:p>根據第1學期資料於次年2月底前編報</text:p>
          </table:table-cell>
          <table:table-cell table:number-columns-repeated="6" table:style-name="ce7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7">
            <text:p>10450-03-06-2</text:p>
          </table:table-cell>
          <table:covered-table-cell/>
          <table:table-cell table:style-name="ce33"/>
          <table:table-cell table:number-columns-repeated="35" table:style-name="ce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4">
            <text:p>臺中市國民中學學生裸眼視力檢查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4">
            <text:p>中華民國114學年度</text:p>
          </table:table-cell>
          <table:covered-table-cell table:number-columns-repeated="12"/>
          <table:table-cell office:value-type="string" table:style-name="ce31">
            <text:p>單位：人、％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6">
            <text:p>國立</text:p>
          </table:table-cell>
          <table:covered-table-cell table:number-columns-repeated="2"/>
          <table:table-cell office:value-type="string" table:number-columns-spanned="3" table:number-rows-spanned="1" table:style-name="ce36">
            <text:p>市立</text:p>
          </table:table-cell>
          <table:covered-table-cell table:number-columns-repeated="2"/>
          <table:table-cell office:value-type="string" table:number-columns-spanned="3" table:number-rows-spanned="1" table:style-name="ce36">
            <text:p>私立</text:p>
          </table:table-cell>
          <table:covered-table-cell table:number-columns-repeated="2"/>
          <table:table-cell table:style-name="ce33"/>
          <table:table-cell table:number-columns-repeated="35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32">
            <text:p>視力不良率(%)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style-name="ce3">
            <text:p>總 <text:s/>計</text:p>
          </table:table-cell>
          <table:table-cell table:style-name="ce10"/>
          <table:table-cell office:value-type="float" office:value="82371" table:formula="of:=[.C9]+[.C10]" table:style-name="ce19">
            <text:p><text:s/>82,371<text:s/></text:p>
          </table:table-cell>
          <table:table-cell office:value-type="float" office:value="60839" table:formula="of:=[.D9]+[.D10]" table:style-name="ce23">
            <text:p><text:s/>60,839<text:s/></text:p>
          </table:table-cell>
          <table:table-cell office:value-type="float" office:value="73.859732187298931" table:formula="of:=[.D7]/[.C7]*100" table:style-name="ce26">
            <text:p><text:s/>73.86<text:s/></text:p>
          </table:table-cell>
          <table:table-cell office:value-type="float" office:value="394" table:formula="of:=[.F9]+[.F10]" table:style-name="ce23">
            <text:p><text:s/>394<text:s/></text:p>
          </table:table-cell>
          <table:table-cell office:value-type="float" office:value="275" table:formula="of:=[.G9]+[.G10]" table:style-name="ce23">
            <text:p><text:s/>275<text:s/></text:p>
          </table:table-cell>
          <table:table-cell office:value-type="float" office:value="69.796954314720821" table:formula="of:=[.G7]/[.F7]*100" table:style-name="ce26">
            <text:p><text:s/>69.80<text:s/></text:p>
          </table:table-cell>
          <table:table-cell office:value-type="float" office:value="67717" table:formula="of:=[.I9]+[.I10]" table:style-name="ce23">
            <text:p><text:s/>67,717<text:s/></text:p>
          </table:table-cell>
          <table:table-cell office:value-type="float" office:value="49268" table:formula="of:=[.J9]+[.J10]" table:style-name="ce23">
            <text:p><text:s/>49,268<text:s/></text:p>
          </table:table-cell>
          <table:table-cell office:value-type="float" office:value="72.755733419968394" table:formula="of:=[.J7]/[.I7]*100" table:style-name="ce26">
            <text:p><text:s/>72.76<text:s/></text:p>
          </table:table-cell>
          <table:table-cell office:value-type="float" office:value="14260" table:formula="of:=[.L9]+[.L10]" table:style-name="ce23">
            <text:p><text:s/>14,260<text:s/></text:p>
          </table:table-cell>
          <table:table-cell office:value-type="float" office:value="11296" table:formula="of:=[.M9]+[.M10]" table:style-name="ce23">
            <text:p><text:s/>11,296<text:s/></text:p>
          </table:table-cell>
          <table:table-cell office:value-type="float" office:value="79.214586255259462" table:formula="of:=[.M7]/[.L7]*100" table:style-name="ce26">
            <text:p><text:s/>79.21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style-name="ce4">
            <text:p>按性別</text:p>
          </table:table-cell>
          <table:table-cell table:style-name="ce11"/>
          <table:table-cell table:style-name="ce20"/>
          <table:table-cell table:style-name="ce24"/>
          <table:table-cell table:style-name="ce27"/>
          <table:table-cell table:number-columns-repeated="2" table:style-name="ce24"/>
          <table:table-cell table:style-name="ce27"/>
          <table:table-cell table:number-columns-repeated="2" table:style-name="ce24"/>
          <table:table-cell table:style-name="ce27"/>
          <table:table-cell table:number-columns-repeated="2" table:style-name="ce24"/>
          <table:table-cell table:style-name="ce27"/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style-name="ce4">
            <text:p><text:s text:c="4"/>男</text:p>
          </table:table-cell>
          <table:table-cell table:style-name="ce12"/>
          <table:table-cell office:value-type="float" office:value="42634" table:formula="of:=[.F9]+[.I9]+[.L9]" table:style-name="ce20">
            <text:p><text:s/>42,634<text:s/></text:p>
          </table:table-cell>
          <table:table-cell office:value-type="float" office:value="30532" table:formula="of:=[.G9]+[.J9]+[.M9]" table:style-name="ce24">
            <text:p><text:s/>30,532<text:s/></text:p>
          </table:table-cell>
          <table:table-cell office:value-type="float" office:value="71.614204625416335" table:formula="of:=[.D9]/[.C9]*100" table:style-name="ce27">
            <text:p><text:s/>71.61<text:s/></text:p>
          </table:table-cell>
          <table:table-cell office:value-type="float" office:value="213" table:formula="of:=[.F13]+[.F16]+[.F19]" table:style-name="ce24">
            <text:p><text:s/>213<text:s/></text:p>
          </table:table-cell>
          <table:table-cell office:value-type="float" office:value="144" table:formula="of:=[.G13]+[.G16]+[.G19]" table:style-name="ce24">
            <text:p><text:s/>144<text:s/></text:p>
          </table:table-cell>
          <table:table-cell office:value-type="float" office:value="67.605633802816897" table:formula="of:=[.G9]/[.F9]*100" table:style-name="ce27">
            <text:p><text:s/>67.61<text:s/></text:p>
          </table:table-cell>
          <table:table-cell office:value-type="float" office:value="35086" table:formula="of:=[.I13]+[.I16]+[.I19]" table:style-name="ce24">
            <text:p><text:s/>35,086<text:s/></text:p>
          </table:table-cell>
          <table:table-cell office:value-type="float" office:value="24671" table:formula="of:=[.J13]+[.J16]+[.J19]" table:style-name="ce24">
            <text:p><text:s/>24,671<text:s/></text:p>
          </table:table-cell>
          <table:table-cell office:value-type="float" office:value="70.315795473978227" table:formula="of:=[.J9]/[.I9]*100" table:style-name="ce27">
            <text:p><text:s/>70.32<text:s/></text:p>
          </table:table-cell>
          <table:table-cell office:value-type="float" office:value="7335" table:formula="of:=[.L13]+[.L16]+[.L19]" table:style-name="ce24">
            <text:p><text:s/>7,335<text:s/></text:p>
          </table:table-cell>
          <table:table-cell office:value-type="float" office:value="5717" table:formula="of:=[.M13]+[.M16]+[.M19]" table:style-name="ce24">
            <text:p><text:s/>5,717<text:s/></text:p>
          </table:table-cell>
          <table:table-cell office:value-type="float" office:value="77.941376959781877" table:formula="of:=[.M9]/[.L9]*100" table:style-name="ce27">
            <text:p><text:s/>77.94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style-name="ce4">
            <text:p><text:s text:c="4"/>女</text:p>
          </table:table-cell>
          <table:table-cell table:style-name="ce12"/>
          <table:table-cell office:value-type="float" office:value="39737" table:formula="of:=[.F10]+[.I10]+[.L10]" table:style-name="ce20">
            <text:p><text:s/>39,737<text:s/></text:p>
          </table:table-cell>
          <table:table-cell office:value-type="float" office:value="30307" table:formula="of:=[.G10]+[.J10]+[.M10]" table:style-name="ce24">
            <text:p><text:s/>30,307<text:s/></text:p>
          </table:table-cell>
          <table:table-cell office:value-type="float" office:value="76.268968467674952" table:formula="of:=[.D10]/[.C10]*100" table:style-name="ce27">
            <text:p><text:s/>76.27<text:s/></text:p>
          </table:table-cell>
          <table:table-cell office:value-type="float" office:value="181" table:formula="of:=[.F14]+[.F17]+[.F20]" table:style-name="ce24">
            <text:p><text:s/>181<text:s/></text:p>
          </table:table-cell>
          <table:table-cell office:value-type="float" office:value="131" table:formula="of:=[.G14]+[.G17]+[.G20]" table:style-name="ce24">
            <text:p><text:s/>131<text:s/></text:p>
          </table:table-cell>
          <table:table-cell office:value-type="float" office:value="72.375690607734811" table:formula="of:=[.G10]/[.F10]*100" table:style-name="ce27">
            <text:p><text:s/>72.38<text:s/></text:p>
          </table:table-cell>
          <table:table-cell office:value-type="float" office:value="32631" table:formula="of:=[.I14]+[.I17]+[.I20]" table:style-name="ce24">
            <text:p><text:s/>32,631<text:s/></text:p>
          </table:table-cell>
          <table:table-cell office:value-type="float" office:value="24597" table:formula="of:=[.J14]+[.J17]+[.J20]" table:style-name="ce24">
            <text:p><text:s/>24,597<text:s/></text:p>
          </table:table-cell>
          <table:table-cell office:value-type="float" office:value="75.379240599429991" table:formula="of:=[.J10]/[.I10]*100" table:style-name="ce27">
            <text:p><text:s/>75.38<text:s/></text:p>
          </table:table-cell>
          <table:table-cell office:value-type="float" office:value="6925" table:formula="of:=[.L14]+[.L17]+[.L20]" table:style-name="ce24">
            <text:p><text:s/>6,925<text:s/></text:p>
          </table:table-cell>
          <table:table-cell office:value-type="float" office:value="5579" table:formula="of:=[.M14]+[.M17]+[.M20]" table:style-name="ce24">
            <text:p><text:s/>5,579<text:s/></text:p>
          </table:table-cell>
          <table:table-cell office:value-type="float" office:value="80.563176895306853" table:formula="of:=[.M10]/[.L10]*100" table:style-name="ce27">
            <text:p><text:s/>80.56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style-name="ce4">
            <text:p>按年級別及性別</text:p>
          </table:table-cell>
          <table:table-cell table:style-name="ce12"/>
          <table:table-cell table:style-name="ce20"/>
          <table:table-cell table:style-name="ce24"/>
          <table:table-cell table:style-name="ce27"/>
          <table:table-cell table:number-columns-repeated="2" table:style-name="ce24"/>
          <table:table-cell table:style-name="ce27"/>
          <table:table-cell table:number-columns-repeated="2" table:style-name="ce24"/>
          <table:table-cell table:style-name="ce27"/>
          <table:table-cell table:number-columns-repeated="2" table:style-name="ce24"/>
          <table:table-cell table:style-name="ce27"/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style-name="ce5">
            <text:p><text:s text:c="3"/>七年級</text:p>
          </table:table-cell>
          <table:table-cell office:value-type="string" table:style-name="ce13">
            <text:p>合計</text:p>
          </table:table-cell>
          <table:table-cell office:value-type="float" office:value="28800" table:formula="of:=[.C13]+[.C14]" table:style-name="ce20">
            <text:p><text:s/>28,800<text:s/></text:p>
          </table:table-cell>
          <table:table-cell office:value-type="float" office:value="19926" table:formula="of:=[.D13]+[.D14]" table:style-name="ce24">
            <text:p><text:s/>19,926<text:s/></text:p>
          </table:table-cell>
          <table:table-cell office:value-type="float" office:value="69.1875" table:formula="of:=[.D12]/[.C12]*100" table:style-name="ce27">
            <text:p><text:s/>69.19<text:s/></text:p>
          </table:table-cell>
          <table:table-cell office:value-type="float" office:value="140" table:formula="of:=[.F13]+[.F14]" table:style-name="ce24">
            <text:p><text:s/>140<text:s/></text:p>
          </table:table-cell>
          <table:table-cell office:value-type="float" office:value="100" table:formula="of:=[.G13]+[.G14]" table:style-name="ce24">
            <text:p><text:s/>100<text:s/></text:p>
          </table:table-cell>
          <table:table-cell office:value-type="float" office:value="71.428571428571431" table:formula="of:=[.G12]/[.F12]*100" table:style-name="ce27">
            <text:p><text:s/>71.43<text:s/></text:p>
          </table:table-cell>
          <table:table-cell office:value-type="float" office:value="23600" table:formula="of:=[.I13]+[.I14]" table:style-name="ce24">
            <text:p><text:s/>23,600<text:s/></text:p>
          </table:table-cell>
          <table:table-cell office:value-type="float" office:value="16046" table:formula="of:=[.J13]+[.J14]" table:style-name="ce24">
            <text:p><text:s/>16,046<text:s/></text:p>
          </table:table-cell>
          <table:table-cell office:value-type="float" office:value="67.991525423728817" table:formula="of:=[.J12]/[.I12]*100" table:style-name="ce27">
            <text:p><text:s/>67.99<text:s/></text:p>
          </table:table-cell>
          <table:table-cell office:value-type="float" office:value="5060" table:formula="of:=[.L13]+[.L14]" table:style-name="ce24">
            <text:p><text:s/>5,060<text:s/></text:p>
          </table:table-cell>
          <table:table-cell office:value-type="float" office:value="3780" table:formula="of:=[.M13]+[.M14]" table:style-name="ce24">
            <text:p><text:s/>3,780<text:s/></text:p>
          </table:table-cell>
          <table:table-cell office:value-type="float" office:value="74.703557312252968" table:formula="of:=[.M12]/[.L12]*100" table:style-name="ce27">
            <text:p><text:s/>74.70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table:style-name="ce6"/>
          <table:table-cell office:value-type="string" table:style-name="ce13">
            <text:p>男</text:p>
          </table:table-cell>
          <table:table-cell office:value-type="float" office:value="14918" table:formula="of:=[.F13]+[.I13]+[.L13]" table:style-name="ce20">
            <text:p><text:s/>14,918<text:s/></text:p>
          </table:table-cell>
          <table:table-cell office:value-type="float" office:value="10033" table:formula="of:=[.G13]+[.J13]+[.M13]" table:style-name="ce24">
            <text:p><text:s/>10,033<text:s/></text:p>
          </table:table-cell>
          <table:table-cell office:value-type="float" office:value="67.254323635876119" table:formula="of:=[.D13]/[.C13]*100" table:style-name="ce27">
            <text:p><text:s/>67.25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71.951219512195124" table:formula="of:=[.G13]/[.F13]*100" table:style-name="ce27">
            <text:p><text:s/>71.95<text:s/></text:p>
          </table:table-cell>
          <table:table-cell office:value-type="float" office:value="12238" table:style-name="ce24">
            <text:p><text:s/>12,238<text:s/></text:p>
          </table:table-cell>
          <table:table-cell office:value-type="float" office:value="8036" table:style-name="ce24">
            <text:p><text:s/>8,036<text:s/></text:p>
          </table:table-cell>
          <table:table-cell office:value-type="float" office:value="65.664324235986271" table:formula="of:=[.J13]/[.I13]*100" table:style-name="ce27">
            <text:p><text:s/>65.66<text:s/></text:p>
          </table:table-cell>
          <table:table-cell office:value-type="float" office:value="2598" table:style-name="ce24">
            <text:p><text:s/>2,598<text:s/></text:p>
          </table:table-cell>
          <table:table-cell office:value-type="float" office:value="1938" table:style-name="ce24">
            <text:p><text:s/>1,938<text:s/></text:p>
          </table:table-cell>
          <table:table-cell office:value-type="float" office:value="74.595842956120094" table:formula="of:=[.M13]/[.L13]*100" table:style-name="ce27">
            <text:p><text:s/>74.60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table:style-name="ce6"/>
          <table:table-cell office:value-type="string" table:style-name="ce13">
            <text:p>女</text:p>
          </table:table-cell>
          <table:table-cell office:value-type="float" office:value="13882" table:formula="of:=[.F14]+[.I14]+[.L14]" table:style-name="ce20">
            <text:p><text:s/>13,882<text:s/></text:p>
          </table:table-cell>
          <table:table-cell office:value-type="float" office:value="9893" table:formula="of:=[.G14]+[.J14]+[.M14]" table:style-name="ce24">
            <text:p><text:s/>9,893<text:s/></text:p>
          </table:table-cell>
          <table:table-cell office:value-type="float" office:value="71.264947413917298" table:formula="of:=[.D14]/[.C14]*100" table:style-name="ce27">
            <text:p><text:s/>71.26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70.689655172413794" table:formula="of:=[.G14]/[.F14]*100" table:style-name="ce27">
            <text:p><text:s/>70.69<text:s/></text:p>
          </table:table-cell>
          <table:table-cell office:value-type="float" office:value="11362" table:style-name="ce24">
            <text:p><text:s/>11,362<text:s/></text:p>
          </table:table-cell>
          <table:table-cell office:value-type="float" office:value="8010" table:style-name="ce24">
            <text:p><text:s/>8,010<text:s/></text:p>
          </table:table-cell>
          <table:table-cell office:value-type="float" office:value="70.498151733849681" table:formula="of:=[.J14]/[.I14]*100" table:style-name="ce27">
            <text:p><text:s/>70.50<text:s/></text:p>
          </table:table-cell>
          <table:table-cell office:value-type="float" office:value="2462" table:style-name="ce24">
            <text:p><text:s/>2,462<text:s/></text:p>
          </table:table-cell>
          <table:table-cell office:value-type="float" office:value="1842" table:style-name="ce24">
            <text:p><text:s/>1,842<text:s/></text:p>
          </table:table-cell>
          <table:table-cell office:value-type="float" office:value="74.817221770917953" table:formula="of:=[.M14]/[.L14]*100" table:style-name="ce27">
            <text:p><text:s/>74.82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style-name="ce5">
            <text:p><text:s text:c="3"/>八年級</text:p>
          </table:table-cell>
          <table:table-cell office:value-type="string" table:style-name="ce13">
            <text:p>合計</text:p>
          </table:table-cell>
          <table:table-cell office:value-type="float" office:value="29100" table:formula="of:=[.C16]+[.C17]" table:style-name="ce20">
            <text:p><text:s/>29,100<text:s/></text:p>
          </table:table-cell>
          <table:table-cell office:value-type="float" office:value="21720" table:formula="of:=[.D16]+[.D17]" table:style-name="ce24">
            <text:p><text:s/>21,720<text:s/></text:p>
          </table:table-cell>
          <table:table-cell office:value-type="float" office:value="74.639175257731964" table:formula="of:=[.D15]/[.C15]*100" table:style-name="ce27">
            <text:p><text:s/>74.64<text:s/></text:p>
          </table:table-cell>
          <table:table-cell office:value-type="float" office:value="126" table:formula="of:=[.F16]+[.F17]" table:style-name="ce24">
            <text:p><text:s/>126<text:s/></text:p>
          </table:table-cell>
          <table:table-cell office:value-type="float" office:value="82" table:formula="of:=[.G16]+[.G17]" table:style-name="ce24">
            <text:p><text:s/>82<text:s/></text:p>
          </table:table-cell>
          <table:table-cell office:value-type="float" office:value="65.079365079365076" table:formula="of:=[.G15]/[.F15]*100" table:style-name="ce27">
            <text:p><text:s/>65.08<text:s/></text:p>
          </table:table-cell>
          <table:table-cell office:value-type="float" office:value="24058" table:formula="of:=[.I16]+[.I17]" table:style-name="ce24">
            <text:p><text:s/>24,058<text:s/></text:p>
          </table:table-cell>
          <table:table-cell office:value-type="float" office:value="17736" table:formula="of:=[.J16]+[.J17]" table:style-name="ce24">
            <text:p><text:s/>17,736<text:s/></text:p>
          </table:table-cell>
          <table:table-cell office:value-type="float" office:value="73.721838889350735" table:formula="of:=[.J15]/[.I15]*100" table:style-name="ce27">
            <text:p><text:s/>73.72<text:s/></text:p>
          </table:table-cell>
          <table:table-cell office:value-type="float" office:value="4916" table:formula="of:=[.L16]+[.L17]" table:style-name="ce24">
            <text:p><text:s/>4,916<text:s/></text:p>
          </table:table-cell>
          <table:table-cell office:value-type="float" office:value="3902" table:formula="of:=[.M16]+[.M17]" table:style-name="ce24">
            <text:p><text:s/>3,902<text:s/></text:p>
          </table:table-cell>
          <table:table-cell office:value-type="float" office:value="79.373474369406011" table:formula="of:=[.M15]/[.L15]*100" table:style-name="ce27">
            <text:p><text:s/>79.37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table:style-name="ce6"/>
          <table:table-cell office:value-type="string" table:style-name="ce13">
            <text:p>男</text:p>
          </table:table-cell>
          <table:table-cell office:value-type="float" office:value="15006" table:formula="of:=[.F16]+[.I16]+[.L16]" table:style-name="ce20">
            <text:p><text:s/>15,006<text:s/></text:p>
          </table:table-cell>
          <table:table-cell office:value-type="float" office:value="10838" table:formula="of:=[.G16]+[.J16]+[.M16]" table:style-name="ce24">
            <text:p><text:s/>10,838<text:s/></text:p>
          </table:table-cell>
          <table:table-cell office:value-type="float" office:value="72.224443555910966" table:formula="of:=[.D16]/[.C16]*100" table:style-name="ce27">
            <text:p><text:s/>72.22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53.448275862068961" table:formula="of:=[.G16]/[.F16]*100" table:style-name="ce27">
            <text:p><text:s/>53.45<text:s/></text:p>
          </table:table-cell>
          <table:table-cell office:value-type="float" office:value="12439" table:style-name="ce24">
            <text:p><text:s/>12,439<text:s/></text:p>
          </table:table-cell>
          <table:table-cell office:value-type="float" office:value="8879" table:style-name="ce24">
            <text:p><text:s/>8,879<text:s/></text:p>
          </table:table-cell>
          <table:table-cell office:value-type="float" office:value="71.380336039874592" table:formula="of:=[.J16]/[.I16]*100" table:style-name="ce27">
            <text:p><text:s/>71.38<text:s/></text:p>
          </table:table-cell>
          <table:table-cell office:value-type="float" office:value="2509" table:style-name="ce24">
            <text:p><text:s/>2,509<text:s/></text:p>
          </table:table-cell>
          <table:table-cell office:value-type="float" office:value="1928" table:style-name="ce24">
            <text:p><text:s/>1,928<text:s/></text:p>
          </table:table-cell>
          <table:table-cell office:value-type="float" office:value="76.843363889996013" table:formula="of:=[.M16]/[.L16]*100" table:style-name="ce27">
            <text:p><text:s/>76.84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table:style-name="ce6"/>
          <table:table-cell office:value-type="string" table:style-name="ce13">
            <text:p>女</text:p>
          </table:table-cell>
          <table:table-cell office:value-type="float" office:value="14094" table:formula="of:=[.F17]+[.I17]+[.L17]" table:style-name="ce20">
            <text:p><text:s/>14,094<text:s/></text:p>
          </table:table-cell>
          <table:table-cell office:value-type="float" office:value="10882" table:formula="of:=[.G17]+[.J17]+[.M17]" table:style-name="ce24">
            <text:p><text:s/>10,882<text:s/></text:p>
          </table:table-cell>
          <table:table-cell office:value-type="float" office:value="77.210160351922809" table:formula="of:=[.D17]/[.C17]*100" table:style-name="ce27">
            <text:p><text:s/>77.21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75" table:formula="of:=[.G17]/[.F17]*100" table:style-name="ce27">
            <text:p><text:s/>75.00<text:s/></text:p>
          </table:table-cell>
          <table:table-cell office:value-type="float" office:value="11619" table:style-name="ce24">
            <text:p><text:s/>11,619<text:s/></text:p>
          </table:table-cell>
          <table:table-cell office:value-type="float" office:value="8857" table:style-name="ce24">
            <text:p><text:s/>8,857<text:s/></text:p>
          </table:table-cell>
          <table:table-cell office:value-type="float" office:value="76.228591100783206" table:formula="of:=[.J17]/[.I17]*100" table:style-name="ce27">
            <text:p><text:s/>76.23<text:s/></text:p>
          </table:table-cell>
          <table:table-cell office:value-type="float" office:value="2407" table:style-name="ce24">
            <text:p><text:s/>2,407<text:s/></text:p>
          </table:table-cell>
          <table:table-cell office:value-type="float" office:value="1974" table:style-name="ce24">
            <text:p><text:s/>1,974<text:s/></text:p>
          </table:table-cell>
          <table:table-cell office:value-type="float" office:value="82.010801828001661" table:formula="of:=[.M17]/[.L17]*100" table:style-name="ce27">
            <text:p><text:s/>82.01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style-name="ce5">
            <text:p><text:s text:c="3"/>九年級</text:p>
          </table:table-cell>
          <table:table-cell office:value-type="string" table:style-name="ce13">
            <text:p>合計</text:p>
          </table:table-cell>
          <table:table-cell office:value-type="float" office:value="24471" table:formula="of:=[.C19]+[.C20]" table:style-name="ce20">
            <text:p><text:s/>24,471<text:s/></text:p>
          </table:table-cell>
          <table:table-cell office:value-type="float" office:value="19193" table:formula="of:=[.D19]+[.D20]" table:style-name="ce24">
            <text:p><text:s/>19,193<text:s/></text:p>
          </table:table-cell>
          <table:table-cell office:value-type="float" office:value="78.431612929590116" table:formula="of:=[.D18]/[.C18]*100" table:style-name="ce27">
            <text:p><text:s/>78.43<text:s/></text:p>
          </table:table-cell>
          <table:table-cell office:value-type="float" office:value="128" table:formula="of:=[.F19]+[.F20]" table:style-name="ce24">
            <text:p><text:s/>128<text:s/></text:p>
          </table:table-cell>
          <table:table-cell office:value-type="float" office:value="93" table:formula="of:=[.G19]+[.G20]" table:style-name="ce24">
            <text:p><text:s/>93<text:s/></text:p>
          </table:table-cell>
          <table:table-cell office:value-type="float" office:value="72.65625" table:formula="of:=[.G18]/[.F18]*100" table:style-name="ce27">
            <text:p><text:s/>72.66<text:s/></text:p>
          </table:table-cell>
          <table:table-cell office:value-type="float" office:value="20059" table:formula="of:=[.I19]+[.I20]" table:style-name="ce24">
            <text:p><text:s/>20,059<text:s/></text:p>
          </table:table-cell>
          <table:table-cell office:value-type="float" office:value="15486" table:formula="of:=[.J19]+[.J20]" table:style-name="ce24">
            <text:p><text:s/>15,486<text:s/></text:p>
          </table:table-cell>
          <table:table-cell office:value-type="float" office:value="77.202253352609802" table:formula="of:=[.J18]/[.I18]*100" table:style-name="ce27">
            <text:p><text:s/>77.20<text:s/></text:p>
          </table:table-cell>
          <table:table-cell office:value-type="float" office:value="4284" table:formula="of:=[.L19]+[.L20]" table:style-name="ce24">
            <text:p><text:s/>4,284<text:s/></text:p>
          </table:table-cell>
          <table:table-cell office:value-type="float" office:value="3614" table:formula="of:=[.M19]+[.M20]" table:style-name="ce24">
            <text:p><text:s/>3,614<text:s/></text:p>
          </table:table-cell>
          <table:table-cell office:value-type="float" office:value="84.360410830999072" table:formula="of:=[.M18]/[.L18]*100" table:style-name="ce27">
            <text:p><text:s/>84.36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table:style-name="ce6"/>
          <table:table-cell office:value-type="string" table:style-name="ce13">
            <text:p>男</text:p>
          </table:table-cell>
          <table:table-cell office:value-type="float" office:value="12710" table:formula="of:=[.F19]+[.I19]+[.L19]" table:style-name="ce20">
            <text:p><text:s/>12,710<text:s/></text:p>
          </table:table-cell>
          <table:table-cell office:value-type="float" office:value="9661" table:formula="of:=[.G19]+[.J19]+[.M19]" table:style-name="ce24">
            <text:p><text:s/>9,661<text:s/></text:p>
          </table:table-cell>
          <table:table-cell office:value-type="float" office:value="76.01101494885917" table:formula="of:=[.D19]/[.C19]*100" table:style-name="ce27">
            <text:p><text:s/>76.01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73.972602739726028" table:formula="of:=[.G19]/[.F19]*100" table:style-name="ce27">
            <text:p><text:s/>73.97<text:s/></text:p>
          </table:table-cell>
          <table:table-cell office:value-type="float" office:value="10409" table:style-name="ce24">
            <text:p><text:s/>10,409<text:s/></text:p>
          </table:table-cell>
          <table:table-cell office:value-type="float" office:value="7756" table:style-name="ce24">
            <text:p><text:s/>7,756<text:s/></text:p>
          </table:table-cell>
          <table:table-cell office:value-type="float" office:value="74.512441156691324" table:formula="of:=[.J19]/[.I19]*100" table:style-name="ce27">
            <text:p><text:s/>74.51<text:s/></text:p>
          </table:table-cell>
          <table:table-cell office:value-type="float" office:value="2228" table:style-name="ce24">
            <text:p><text:s/>2,228<text:s/></text:p>
          </table:table-cell>
          <table:table-cell office:value-type="float" office:value="1851" table:style-name="ce24">
            <text:p><text:s/>1,851<text:s/></text:p>
          </table:table-cell>
          <table:table-cell office:value-type="float" office:value="83.078994614003591" table:formula="of:=[.M19]/[.L19]*100" table:style-name="ce27">
            <text:p><text:s/>83.08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table:style-name="ce7"/>
          <table:table-cell office:value-type="string" table:style-name="ce14">
            <text:p>女</text:p>
          </table:table-cell>
          <table:table-cell office:value-type="float" office:value="11761" table:formula="of:=[.F20]+[.I20]+[.L20]" table:style-name="ce21">
            <text:p><text:s/>11,761<text:s/></text:p>
          </table:table-cell>
          <table:table-cell office:value-type="float" office:value="9532" table:formula="of:=[.G20]+[.J20]+[.M20]" table:style-name="ce25">
            <text:p><text:s/>9,532<text:s/></text:p>
          </table:table-cell>
          <table:table-cell office:value-type="float" office:value="81.047529971941159" table:formula="of:=[.D20]/[.C20]*100" table:style-name="ce28">
            <text:p><text:s/>81.05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70.909090909090907" table:formula="of:=[.G20]/[.F20]*100" table:style-name="ce28">
            <text:p><text:s/>70.91<text:s/></text:p>
          </table:table-cell>
          <table:table-cell office:value-type="float" office:value="9650" table:style-name="ce25">
            <text:p><text:s/>9,650<text:s/></text:p>
          </table:table-cell>
          <table:table-cell office:value-type="float" office:value="7730" table:style-name="ce25">
            <text:p><text:s/>7,730<text:s/></text:p>
          </table:table-cell>
          <table:table-cell office:value-type="float" office:value="80.103626943005182" table:formula="of:=[.J20]/[.I20]*100" table:style-name="ce28">
            <text:p><text:s/>80.10<text:s/></text:p>
          </table:table-cell>
          <table:table-cell office:value-type="float" office:value="2056" table:style-name="ce25">
            <text:p><text:s/>2,056<text:s/></text:p>
          </table:table-cell>
          <table:table-cell office:value-type="float" office:value="1763" table:style-name="ce25">
            <text:p><text:s/>1,763<text:s/></text:p>
          </table:table-cell>
          <table:table-cell office:value-type="float" office:value="85.749027237354085" table:formula="of:=[.M20]/[.L20]*100" table:style-name="ce28">
            <text:p><text:s/>85.75<text:s/></text:p>
          </table:table-cell>
          <table:table-cell table:number-columns-repeated="36" table:style-name="ce9"/>
          <table:table-cell table:number-columns-repeated="16334"/>
        </table:table-row>
        <table:table-row table:style-name="ro6">
          <table:table-cell table:number-columns-repeated="2" table:style-name="ce8"/>
          <table:table-cell table:number-columns-repeated="12" table:style-name="ce22"/>
          <table:table-cell table:number-columns-repeated="36" table:style-name="ce9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2">
            <text:p>填表</text:p>
          </table:table-cell>
          <table:covered-table-cell/>
          <table:table-cell office:value-type="string" table:style-name="ce4">
            <text:p>審核</text:p>
          </table:table-cell>
          <table:table-cell table:style-name="ce6"/>
          <table:table-cell office:value-type="string" table:style-name="ce4">
            <text:p>業務主管人員</text:p>
          </table:table-cell>
          <table:table-cell table:number-columns-repeated="3" table:style-name="ce4"/>
          <table:table-cell table:style-name="ce6"/>
          <table:table-cell table:style-name="ce29"/>
          <table:table-cell office:value-type="string" table:style-name="ce29">
            <text:p>機關首長</text:p>
          </table:table-cell>
          <table:table-cell table:number-columns-repeated="2" table:style-name="ce6"/>
          <table:table-cell office:value-type="string" table:style-name="ce29">
            <text:p>中華民國115年2月2日編製</text:p>
          </table:table-cell>
          <table:table-cell table:number-columns-repeated="36" table:style-name="ce9"/>
          <table:table-cell table:number-columns-repeated="16334"/>
        </table:table-row>
        <table:table-row table:style-name="ro1">
          <table:table-cell table:number-columns-repeated="4" table:style-name="ce6"/>
          <table:table-cell office:value-type="string" table:style-name="ce4">
            <text:p>主辦統計人員</text:p>
          </table:table-cell>
          <table:table-cell table:number-columns-repeated="3" table:style-name="ce4"/>
          <table:table-cell table:style-name="ce6"/>
          <table:table-cell table:style-name="ce30"/>
          <table:table-cell table:number-columns-repeated="4" table:style-name="ce6"/>
          <table:table-cell table:number-columns-repeated="36" table:style-name="ce9"/>
          <table:table-cell table:number-columns-repeated="16334"/>
        </table:table-row>
        <table:table-row table:style-name="ro1">
          <table:table-cell table:number-columns-repeated="4" table:style-name="ce6"/>
          <table:table-cell table:number-columns-repeated="4" table:style-name="ce4"/>
          <table:table-cell table:style-name="ce6"/>
          <table:table-cell table:style-name="ce30"/>
          <table:table-cell table:number-columns-repeated="4" table:style-name="ce6"/>
          <table:table-cell table:number-columns-repeated="36" table:style-name="ce9"/>
          <table:table-cell table:number-columns-repeated="16334"/>
        </table:table-row>
        <table:table-row table:style-name="ro6">
          <table:table-cell table:number-columns-repeated="11" table:style-name="ce6"/>
          <table:table-cell table:number-columns-repeated="3" table:style-name="ce15"/>
          <table:table-cell table:number-columns-repeated="36" table:style-name="ce9"/>
          <table:table-cell table:number-columns-repeated="16334"/>
        </table:table-row>
        <table:table-row table:style-name="ro1">
          <table:table-cell office:value-type="string" table:style-name="ce5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13" table:style-name="ce6"/>
          <table:table-cell table:number-columns-repeated="36" table:style-name="ce9"/>
          <table:table-cell table:number-columns-repeated="1633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6"/>
          <table:table-cell table:number-columns-repeated="36" table:style-name="ce9"/>
          <table:table-cell table:number-columns-repeated="16334"/>
        </table:table-row>
        <table:table-row table:number-rows-repeated="173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1:40:40Z</meta:creation-date>
    <dc:date>2026-02-05T01:40:40Z</dc:date>
  </office:meta>
</office:document-meta>
</file>