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8"/>
          <table:table-cell table:number-columns-repeated="7" table:style-name="ce10"/>
          <table:table-cell table:style-name="ce29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style-name="ce18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學 年 報</text:p>
          </table:table-cell>
          <table:covered-table-cell/>
          <table:table-cell office:value-type="string" table:style-name="ce19">
            <text:p>根據第1學期資料於次年2月底前編報</text:p>
          </table:table-cell>
          <table:table-cell table:number-columns-repeated="2" table:style-name="ce26"/>
          <table:table-cell table:number-columns-repeated="5" table:style-name="ce28"/>
          <table:table-cell table:style-name="ce30"/>
          <table:covered-table-cell/>
          <table:covered-table-cell table:number-columns-repeated="2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10411-01-22-2</text:p>
          </table:table-cell>
          <table:covered-table-cell table:number-columns-repeated="2"/>
          <table:table-cell table:style-name="ce18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5">
            <text:p>臺中市高級中等學校專業群科(職業科)科別概況</text:p>
          </table:table-cell>
          <table:covered-table-cell table:number-columns-repeated="18"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7">
            <text:p><text:s text:c="29"/>中華民國114學年度</text:p>
          </table:table-cell>
          <table:covered-table-cell table:number-columns-repeated="16"/>
          <table:table-cell office:value-type="string" table:number-columns-spanned="2" table:number-rows-spanned="1" table:style-name="ce38">
            <text:p>單位︰班、人</text:p>
          </table:table-cell>
          <table:covered-table-cell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0">
            <text:p>設立及</text:p>
            <text:p>學科類別</text:p>
          </table:table-cell>
          <table:table-cell office:value-type="string" table:number-columns-spanned="4" table:number-rows-spanned="1" table:style-name="ce33">
            <text:p>班級數</text:p>
          </table:table-cell>
          <table:covered-table-cell table:number-columns-repeated="3"/>
          <table:table-cell office:value-type="string" table:number-columns-spanned="11" table:number-rows-spanned="1" table:style-name="ce33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33">
            <text:p>上學年度畢業生數</text:p>
          </table:table-cell>
          <table:covered-table-cell table:number-columns-repeated="2"/>
          <table:table-cell table:number-columns-repeated="31" table:style-name="ce10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3">
            <text:p>一年級</text:p>
          </table:table-cell>
          <table:table-cell office:value-type="string" table:number-columns-spanned="1" table:number-rows-spanned="2" table:style-name="ce33">
            <text:p>二年級</text:p>
          </table:table-cell>
          <table:table-cell office:value-type="string" table:number-columns-spanned="1" table:number-rows-spanned="2" table:style-name="ce33">
            <text:p>三年級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年級</text:p>
          </table:table-cell>
          <table:covered-table-cell/>
          <table:table-cell office:value-type="string" table:number-columns-spanned="2" table:number-rows-spanned="1" table:style-name="ce33">
            <text:p>二年級</text:p>
          </table:table-cell>
          <table:covered-table-cell/>
          <table:table-cell office:value-type="string" table:number-columns-spanned="2" table:number-rows-spanned="1" table:style-name="ce33">
            <text:p>三年級</text:p>
          </table:table-cell>
          <table:covered-table-cell/>
          <table:table-cell office:value-type="string" table:number-columns-spanned="2" table:number-rows-spanned="1" table:style-name="ce33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1" table:style-name="ce1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style-name="ce3">
            <text:p>總 <text:s text:c="4"/>計</text:p>
          </table:table-cell>
          <table:table-cell office:value-type="float" office:value="844" table:formula="of:=SUM([.B9:.B57])" table:style-name="ce11">
            <text:p><text:s/>844<text:s/></text:p>
          </table:table-cell>
          <table:table-cell office:value-type="float" office:value="270" table:formula="of:=SUM([.C9:.C57])" table:style-name="ce20">
            <text:p><text:s/>270<text:s/></text:p>
          </table:table-cell>
          <table:table-cell office:value-type="float" office:value="286" table:formula="of:=SUM([.D9:.D57])" table:style-name="ce20">
            <text:p><text:s/>286<text:s/></text:p>
          </table:table-cell>
          <table:table-cell office:value-type="float" office:value="288" table:formula="of:=SUM([.E9:.E57])" table:style-name="ce20">
            <text:p><text:s/>288<text:s/></text:p>
          </table:table-cell>
          <table:table-cell office:value-type="float" office:value="29330" table:formula="of:=SUM([.F9:.F57])" table:style-name="ce20">
            <text:p><text:s/>29,330<text:s/></text:p>
          </table:table-cell>
          <table:table-cell office:value-type="float" office:value="16421" table:formula="of:=SUM([.G9:.G57])" table:style-name="ce20">
            <text:p><text:s/>16,421<text:s/></text:p>
          </table:table-cell>
          <table:table-cell office:value-type="float" office:value="12909" table:formula="of:=SUM([.H9:.H57])" table:style-name="ce20">
            <text:p><text:s/>12,909<text:s/></text:p>
          </table:table-cell>
          <table:table-cell office:value-type="float" office:value="5383" table:formula="of:=SUM([.I9:.I57])" table:style-name="ce20">
            <text:p><text:s/>5,383<text:s/></text:p>
          </table:table-cell>
          <table:table-cell office:value-type="float" office:value="4153" table:formula="of:=SUM([.J9:.J57])" table:style-name="ce20">
            <text:p><text:s/>4,153<text:s/></text:p>
          </table:table-cell>
          <table:table-cell office:value-type="float" office:value="5520" table:formula="of:=SUM([.K9:.K57])" table:style-name="ce20">
            <text:p><text:s/>5,520<text:s/></text:p>
          </table:table-cell>
          <table:table-cell office:value-type="float" office:value="4259" table:formula="of:=SUM([.L9:.L57])" table:style-name="ce20">
            <text:p><text:s/>4,259<text:s/></text:p>
          </table:table-cell>
          <table:table-cell office:value-type="float" office:value="5424" table:formula="of:=SUM([.M9:.M57])" table:style-name="ce20">
            <text:p><text:s/>5,424<text:s/></text:p>
          </table:table-cell>
          <table:table-cell office:value-type="float" office:value="4441" table:formula="of:=SUM([.N9:.N57])" table:style-name="ce20">
            <text:p><text:s/>4,441<text:s/></text:p>
          </table:table-cell>
          <table:table-cell office:value-type="float" office:value="94" table:formula="of:=SUM([.O9:.O57])" table:style-name="ce20">
            <text:p><text:s/>94<text:s/></text:p>
          </table:table-cell>
          <table:table-cell office:value-type="float" office:value="56" table:formula="of:=SUM([.P9:.P57])" table:style-name="ce20">
            <text:p><text:s/>56<text:s/></text:p>
          </table:table-cell>
          <table:table-cell office:value-type="float" office:value="8859" table:formula="of:=SUM([.Q9:.Q57])" table:style-name="ce20">
            <text:p><text:s/>8,859<text:s/></text:p>
          </table:table-cell>
          <table:table-cell office:value-type="float" office:value="4684" table:formula="of:=SUM([.R9:.R57])" table:style-name="ce20">
            <text:p><text:s/>4,684<text:s/></text:p>
          </table:table-cell>
          <table:table-cell office:value-type="float" office:value="4175" table:formula="of:=SUM([.S9:.S57])" table:style-name="ce20">
            <text:p><text:s/>4,17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土木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化工科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幼兒保育科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4" table:style-name="ce21">
            <text:p><text:s/>21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生物產業機電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多媒體動畫科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多媒體設計科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冷凍空調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汽車科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63" table:style-name="ce21">
            <text:p><text:s/>1,463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板金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表演藝術科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室內空間設計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室內設計科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建築科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染整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流行服飾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美工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4" table:style-name="ce21">
            <text:p><text:s/>10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美容科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60" table:style-name="ce21">
            <text:p><text:s/>96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7" table:style-name="ce21">
            <text:p><text:s/>21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音樂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食品加工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家具設計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消防工程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畜產保健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紡織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航空電子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商業經營科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66" table:style-name="ce21">
            <text:p><text:s/>2,166<text:s/></text:p>
          </table:table-cell>
          <table:table-cell office:value-type="float" office:value="773" table:style-name="ce21">
            <text:p><text:s/>773<text:s/></text:p>
          </table:table-cell>
          <table:table-cell office:value-type="float" office:value="1393" table:style-name="ce21">
            <text:p><text:s/>1,393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505" table:style-name="ce21">
            <text:p><text:s/>50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國際貿易科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11" table:style-name="ce21">
            <text:p><text:s/>21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控制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森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style-name="ce4">
            <text:p>園藝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style-name="ce4">
            <text:p>會計事務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style-name="ce4">
            <text:p>照顧服務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style-name="ce4">
            <text:p>資料處理科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49" table:style-name="ce21">
            <text:p><text:s/>1,249<text:s/></text:p>
          </table:table-cell>
          <table:table-cell office:value-type="float" office:value="626" table:style-name="ce21">
            <text:p><text:s/>626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35" table:style-name="ce21">
            <text:p><text:s/>23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資訊科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98" table:style-name="ce21">
            <text:p><text:s/>2,298<text:s/></text:p>
          </table:table-cell>
          <table:table-cell office:value-type="float" office:value="1742" table:style-name="ce21">
            <text:p><text:s/>1,742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農場經營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子科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7" table:style-name="ce21">
            <text:p><text:s/>557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子商務科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腦機械製圖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機科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53" table:style-name="ce21">
            <text:p><text:s/>1,253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圖文傳播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綜合職能科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舞蹈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製圖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廣告設計科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59" table:style-name="ce21">
            <text:p><text:s/>25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機械科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087" table:style-name="ce21">
            <text:p><text:s/>2,087<text:s/></text:p>
          </table:table-cell>
          <table:table-cell office:value-type="float" office:value="2021" table:style-name="ce21">
            <text:p><text:s/>2,02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服務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管理科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514" table:style-name="ce21">
            <text:p><text:s/>2,514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1308" table:style-name="ce21">
            <text:p><text:s/>1,308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66" table:style-name="ce21">
            <text:p><text:s/>36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應用日語科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應用英語科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80" table:style-name="ce21">
            <text:p><text:s/>1,280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899" table:style-name="ce21">
            <text:p><text:s/>89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1" table:style-name="ce21">
            <text:p><text:s/>451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344" table:style-name="ce21">
            <text:p><text:s/>34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觀光事業科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17" table:style-name="ce21">
            <text:p><text:s/>217<text:s/></text:p>
          </table:table-cell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style-name="ce5">
            <text:p>國 <text:s text:c="3"/>立</text:p>
          </table:table-cell>
          <table:table-cell office:value-type="float" office:value="48" table:formula="of:=SUM([.B59:.B69])" table:style-name="ce13">
            <text:p><text:s/>48<text:s/></text:p>
          </table:table-cell>
          <table:table-cell office:value-type="float" office:value="16" table:formula="of:=SUM([.C59:.C69])" table:style-name="ce22">
            <text:p><text:s/>16<text:s/></text:p>
          </table:table-cell>
          <table:table-cell office:value-type="float" office:value="16" table:formula="of:=SUM([.D59:.D69])" table:style-name="ce22">
            <text:p><text:s/>16<text:s/></text:p>
          </table:table-cell>
          <table:table-cell office:value-type="float" office:value="16" table:formula="of:=SUM([.E59:.E69])" table:style-name="ce22">
            <text:p><text:s/>16<text:s/></text:p>
          </table:table-cell>
          <table:table-cell office:value-type="float" office:value="1508" table:formula="of:=SUM([.F59:.F69])" table:style-name="ce22">
            <text:p><text:s/>1,508<text:s/></text:p>
          </table:table-cell>
          <table:table-cell office:value-type="float" office:value="732" table:formula="of:=SUM([.G59:.G69])" table:style-name="ce22">
            <text:p><text:s/>732<text:s/></text:p>
          </table:table-cell>
          <table:table-cell office:value-type="float" office:value="776" table:formula="of:=SUM([.H59:.H69])" table:style-name="ce22">
            <text:p><text:s/>776<text:s/></text:p>
          </table:table-cell>
          <table:table-cell office:value-type="float" office:value="240" table:formula="of:=SUM([.I59:.I69])" table:style-name="ce22">
            <text:p><text:s/>240<text:s/></text:p>
          </table:table-cell>
          <table:table-cell office:value-type="float" office:value="266" table:formula="of:=SUM([.J59:.J69])" table:style-name="ce22">
            <text:p><text:s/>266<text:s/></text:p>
          </table:table-cell>
          <table:table-cell office:value-type="float" office:value="255" table:formula="of:=SUM([.K59:.K69])" table:style-name="ce22">
            <text:p><text:s/>255<text:s/></text:p>
          </table:table-cell>
          <table:table-cell office:value-type="float" office:value="251" table:formula="of:=SUM([.L59:.L69])" table:style-name="ce22">
            <text:p><text:s/>251<text:s/></text:p>
          </table:table-cell>
          <table:table-cell office:value-type="float" office:value="232" table:formula="of:=SUM([.M59:.M69])" table:style-name="ce22">
            <text:p><text:s/>232<text:s/></text:p>
          </table:table-cell>
          <table:table-cell office:value-type="float" office:value="258" table:formula="of:=SUM([.N59:.N69])" table:style-name="ce22">
            <text:p><text:s/>258<text:s/></text:p>
          </table:table-cell>
          <table:table-cell office:value-type="float" office:value="5" table:formula="of:=SUM([.O59:.O69])" table:style-name="ce22">
            <text:p><text:s/>5<text:s/></text:p>
          </table:table-cell>
          <table:table-cell office:value-type="float" office:value="1" table:formula="of:=SUM([.P59:.P69])" table:style-name="ce22">
            <text:p><text:s/>1<text:s/></text:p>
          </table:table-cell>
          <table:table-cell office:value-type="float" office:value="471" table:formula="of:=SUM([.Q59:.Q69])" table:style-name="ce22">
            <text:p><text:s/>471<text:s/></text:p>
          </table:table-cell>
          <table:table-cell office:value-type="float" office:value="230" table:formula="of:=SUM([.R59:.R69])" table:style-name="ce22">
            <text:p><text:s/>230<text:s/></text:p>
          </table:table-cell>
          <table:table-cell office:value-type="float" office:value="241" table:formula="of:=SUM([.S59:.S69])" table:style-name="ce22">
            <text:p><text:s/>241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土木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幼兒保育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生物產業機電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食品加工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畜產保健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森林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園藝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農場經營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綜合職能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餐飲管理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觀光事業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style-name="ce5">
            <text:p>市 <text:s text:c="4"/>立</text:p>
          </table:table-cell>
          <table:table-cell office:value-type="float" office:value="369" table:formula="of:=SUM([.B71:.B102])" table:style-name="ce13">
            <text:p><text:s/>369<text:s/></text:p>
          </table:table-cell>
          <table:table-cell office:value-type="float" office:value="123" table:formula="of:=SUM([.C71:.C102])" table:style-name="ce22">
            <text:p><text:s/>123<text:s/></text:p>
          </table:table-cell>
          <table:table-cell office:value-type="float" office:value="123" table:formula="of:=SUM([.D71:.D102])" table:style-name="ce22">
            <text:p><text:s/>123<text:s/></text:p>
          </table:table-cell>
          <table:table-cell office:value-type="float" office:value="123" table:formula="of:=SUM([.E71:.E102])" table:style-name="ce22">
            <text:p><text:s/>123<text:s/></text:p>
          </table:table-cell>
          <table:table-cell office:value-type="float" office:value="11331" table:formula="of:=SUM([.F71:.F102])" table:style-name="ce22">
            <text:p><text:s/>11,331<text:s/></text:p>
          </table:table-cell>
          <table:table-cell office:value-type="float" office:value="7474" table:formula="of:=SUM([.G71:.G102])" table:style-name="ce22">
            <text:p><text:s/>7,474<text:s/></text:p>
          </table:table-cell>
          <table:table-cell office:value-type="float" office:value="3857" table:formula="of:=SUM([.H71:.H102])" table:style-name="ce22">
            <text:p><text:s/>3,857<text:s/></text:p>
          </table:table-cell>
          <table:table-cell office:value-type="float" office:value="2539" table:formula="of:=SUM([.I71:.I102])" table:style-name="ce22">
            <text:p><text:s/>2,539<text:s/></text:p>
          </table:table-cell>
          <table:table-cell office:value-type="float" office:value="1217" table:formula="of:=SUM([.J71:.J102])" table:style-name="ce22">
            <text:p><text:s/>1,217<text:s/></text:p>
          </table:table-cell>
          <table:table-cell office:value-type="float" office:value="2498" table:formula="of:=SUM([.K71:.K102])" table:style-name="ce22">
            <text:p><text:s/>2,498<text:s/></text:p>
          </table:table-cell>
          <table:table-cell office:value-type="float" office:value="1305" table:formula="of:=SUM([.L71:.L102])" table:style-name="ce22">
            <text:p><text:s/>1,305<text:s/></text:p>
          </table:table-cell>
          <table:table-cell office:value-type="float" office:value="2426" table:formula="of:=SUM([.M71:.M102])" table:style-name="ce22">
            <text:p><text:s/>2,426<text:s/></text:p>
          </table:table-cell>
          <table:table-cell office:value-type="float" office:value="1332" table:formula="of:=SUM([.N71:.N102])" table:style-name="ce22">
            <text:p><text:s/>1,332<text:s/></text:p>
          </table:table-cell>
          <table:table-cell office:value-type="float" office:value="11" table:formula="of:=SUM([.O71:.O102])" table:style-name="ce22">
            <text:p><text:s/>11<text:s/></text:p>
          </table:table-cell>
          <table:table-cell office:value-type="float" office:value="3" table:formula="of:=SUM([.P71:.P102])" table:style-name="ce22">
            <text:p><text:s/>3<text:s/></text:p>
          </table:table-cell>
          <table:table-cell office:value-type="float" office:value="3554" table:formula="of:=SUM([.Q71:.Q102])" table:style-name="ce22">
            <text:p><text:s/>3,554<text:s/></text:p>
          </table:table-cell>
          <table:table-cell office:value-type="float" office:value="2208" table:formula="of:=SUM([.R71:.R102])" table:style-name="ce22">
            <text:p><text:s/>2,208<text:s/></text:p>
          </table:table-cell>
          <table:table-cell office:value-type="float" office:value="1346" table:formula="of:=SUM([.S71:.S102])" table:style-name="ce22">
            <text:p><text:s/>1,34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土木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化工科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幼兒保育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冷凍空調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汽車科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板金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室內空間設計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建築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染整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流行服飾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美工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食品加工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家具設計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紡織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商業經營科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77" table:style-name="ce21">
            <text:p><text:s/>877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200" table:style-name="ce21">
            <text:p><text:s/>20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國際貿易科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68" table:style-name="ce21">
            <text:p><text:s/>568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66" table:style-name="ce21">
            <text:p><text:s/>16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控制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園藝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會計事務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資料處理科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44" table:style-name="ce21">
            <text:p><text:s/>14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資訊科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農場經營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子科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腦機械製圖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電機科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33" table:style-name="ce21">
            <text:p><text:s/>833<text:s/></text:p>
          </table:table-cell>
          <table:table-cell office:value-type="float" office:value="799" table:style-name="ce21">
            <text:p><text:s/>79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圖文傳播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綜合職能科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製圖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機械科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575" table:style-name="ce21">
            <text:p><text:s/>1,575<text:s/></text:p>
          </table:table-cell>
          <table:table-cell office:value-type="float" office:value="1519" table:style-name="ce21">
            <text:p><text:s/>1,51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服務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餐飲管理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4">
            <text:p>應用英語科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5">
            <text:p>私 <text:s text:c="3"/>立</text:p>
          </table:table-cell>
          <table:table-cell office:value-type="float" office:value="427" table:formula="of:=SUM([.B104:.B132])" table:style-name="ce14">
            <text:p><text:s/>427<text:s/></text:p>
          </table:table-cell>
          <table:table-cell office:value-type="float" office:value="131" table:formula="of:=SUM([.C104:.C132])" table:style-name="ce23">
            <text:p><text:s/>131<text:s/></text:p>
          </table:table-cell>
          <table:table-cell office:value-type="float" office:value="147" table:formula="of:=SUM([.D104:.D132])" table:style-name="ce23">
            <text:p><text:s/>147<text:s/></text:p>
          </table:table-cell>
          <table:table-cell office:value-type="float" office:value="149" table:formula="of:=SUM([.E104:.E132])" table:style-name="ce23">
            <text:p><text:s/>149<text:s/></text:p>
          </table:table-cell>
          <table:table-cell office:value-type="float" office:value="16491" table:formula="of:=SUM([.F104:.F132])" table:style-name="ce23">
            <text:p><text:s/>16,491<text:s/></text:p>
          </table:table-cell>
          <table:table-cell office:value-type="float" office:value="8215" table:formula="of:=SUM([.G104:.G132])" table:style-name="ce23">
            <text:p><text:s/>8,215<text:s/></text:p>
          </table:table-cell>
          <table:table-cell office:value-type="float" office:value="8276" table:formula="of:=SUM([.H104:.H132])" table:style-name="ce23">
            <text:p><text:s/>8,276<text:s/></text:p>
          </table:table-cell>
          <table:table-cell office:value-type="float" office:value="2604" table:formula="of:=SUM([.I104:.I132])" table:style-name="ce23">
            <text:p><text:s/>2,604<text:s/></text:p>
          </table:table-cell>
          <table:table-cell office:value-type="float" office:value="2670" table:formula="of:=SUM([.J104:.J132])" table:style-name="ce23">
            <text:p><text:s/>2,670<text:s/></text:p>
          </table:table-cell>
          <table:table-cell office:value-type="float" office:value="2767" table:formula="of:=SUM([.K104:.K132])" table:style-name="ce23">
            <text:p><text:s/>2,767<text:s/></text:p>
          </table:table-cell>
          <table:table-cell office:value-type="float" office:value="2703" table:formula="of:=SUM([.L104:.L132])" table:style-name="ce23">
            <text:p><text:s/>2,703<text:s/></text:p>
          </table:table-cell>
          <table:table-cell office:value-type="float" office:value="2766" table:formula="of:=SUM([.M104:.M132])" table:style-name="ce23">
            <text:p><text:s/>2,766<text:s/></text:p>
          </table:table-cell>
          <table:table-cell office:value-type="float" office:value="2851" table:formula="of:=SUM([.N104:.N132])" table:style-name="ce23">
            <text:p><text:s/>2,851<text:s/></text:p>
          </table:table-cell>
          <table:table-cell office:value-type="float" office:value="78" table:formula="of:=SUM([.O104:.O132])" table:style-name="ce23">
            <text:p><text:s/>78<text:s/></text:p>
          </table:table-cell>
          <table:table-cell office:value-type="float" office:value="52" table:formula="of:=SUM([.P104:.P132])" table:style-name="ce23">
            <text:p><text:s/>52<text:s/></text:p>
          </table:table-cell>
          <table:table-cell office:value-type="float" office:value="4834" table:formula="of:=SUM([.Q104:.Q132])" table:style-name="ce23">
            <text:p><text:s/>4,834<text:s/></text:p>
          </table:table-cell>
          <table:table-cell office:value-type="float" office:value="2246" table:formula="of:=SUM([.R104:.R132])" table:style-name="ce23">
            <text:p><text:s/>2,246<text:s/></text:p>
          </table:table-cell>
          <table:table-cell office:value-type="float" office:value="2588" table:formula="of:=SUM([.S104:.S132])" table:style-name="ce23">
            <text:p><text:s/>2,588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幼兒保育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2" table:style-name="ce21">
            <text:p><text:s/>122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多媒體動畫科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多媒體設計科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85" table:style-name="ce21">
            <text:p><text:s/>185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汽車科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表演藝術科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室內空間設計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室內設計科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建築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美工科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美容科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60" table:style-name="ce21">
            <text:p><text:s/>96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7" table:style-name="ce21">
            <text:p><text:s/>217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音樂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消防工程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航空電子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商業經營科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89" table:style-name="ce21">
            <text:p><text:s/>1,289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305" table:style-name="ce21">
            <text:p><text:s/>305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4">
            <text:p>國際貿易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4">
            <text:p>照顧服務科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4">
            <text:p>資料處理科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91" table:style-name="ce21">
            <text:p><text:s/>91<text:s/></text:p>
          </table:table-cell>
          <table:table-cell table:number-columns-repeated="3" table:style-name="ce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4">
            <text:p>資訊科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779" table:style-name="ce21">
            <text:p><text:s/>1,779<text:s/></text:p>
          </table:table-cell>
          <table:table-cell office:value-type="float" office:value="1299" table:style-name="ce21">
            <text:p><text:s/>1,299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style-name="ce4">
            <text:p>電子科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802" table:style-name="ce21">
            <text:p><text:s/>80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電子商務科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電腦機械製圖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電機科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舞蹈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廣告設計科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59" table:style-name="ce21">
            <text:p><text:s/>259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機械科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餐飲管理科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206" table:style-name="ce21">
            <text:p><text:s/>2,206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1138" table:style-name="ce21">
            <text:p><text:s/>1,138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319" table:style-name="ce21">
            <text:p><text:s/>319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應用日語科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4">
            <text:p>應用英語科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46" table:style-name="ce21">
            <text:p><text:s/>246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6">
            <text:p>觀光事業科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10" table:style-name="ce24">
            <text:p><text:s/>1,110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94" table:style-name="ce24">
            <text:p><text:s/>194<text:s/>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16"/>
          <table:table-cell table:style-name="ce25"/>
          <table:table-cell office:value-type="string" table:style-name="ce27">
            <text:p>審核</text:p>
          </table:table-cell>
          <table:table-cell table:style-name="ce27"/>
          <table:table-cell table:number-columns-repeated="3" table:style-name="ce25"/>
          <table:table-cell office:value-type="string" table:style-name="ce7">
            <text:p>業務主管人員</text:p>
          </table:table-cell>
          <table:table-cell table:style-name="ce16"/>
          <table:table-cell table:style-name="ce25"/>
          <table:table-cell table:style-name="ce7"/>
          <table:table-cell table:style-name="ce16"/>
          <table:table-cell office:value-type="string" table:style-name="ce7">
            <text:p>機關首長</text:p>
          </table:table-cell>
          <table:table-cell table:style-name="ce25"/>
          <table:table-cell table:number-columns-repeated="3" table:style-name="ce16"/>
          <table:table-cell office:value-type="string" table:style-name="ce32">
            <text:p><text:s text:c="2"/>中華民國115年2月4日編製</text:p>
          </table:table-cell>
          <table:table-cell table:number-columns-repeated="31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3" table:style-name="ce17"/>
          <table:table-cell table:style-name="ce8"/>
          <table:table-cell office:value-type="string" table:style-name="ce9">
            <text:p>主辦統計人員</text:p>
          </table:table-cell>
          <table:table-cell table:style-name="ce8"/>
          <table:table-cell table:style-name="ce17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number-rows-repeated="2" table:style-name="ro6">
          <table:table-cell table:number-columns-repeated="4" table:style-name="ce8"/>
          <table:table-cell table:number-columns-repeated="3" table:style-name="ce17"/>
          <table:table-cell table:style-name="ce8"/>
          <table:table-cell table:style-name="ce9"/>
          <table:table-cell table:style-name="ce8"/>
          <table:table-cell table:style-name="ce17"/>
          <table:table-cell table:number-columns-repeated="8" table:style-name="ce8"/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8" table:style-name="ce17"/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17"/>
          <table:table-cell table:number-columns-repeated="31" table:style-name="ce10"/>
          <table:table-cell table:number-columns-repeated="16334"/>
        </table:table-row>
        <table:table-row table:number-rows-repeated="62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2:10:40Z</meta:creation-date>
    <dc:date>2026-02-06T02:10:40Z</dc:date>
  </office:meta>
</office:document-meta>
</file>