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6" table:style-name="ce10"/>
          <table:table-cell table:number-columns-spanned="4" table:number-rows-spanned="2" table:style-name="ce27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政府教育局</text:p>
          </table:table-cell>
          <table:covered-table-cell table:number-columns-repeated="2"/>
          <table:table-cell table:style-name="ce11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根據全年資料於次年3月底前編報</text:p>
          </table:table-cell>
          <table:table-cell table:style-name="ce18"/>
          <table:table-cell table:number-columns-repeated="5" table:style-name="ce3"/>
          <table:covered-table-cell/>
          <table:covered-table-cell table:number-columns-repeated="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2">
            <text:p>10490-06-02-2</text:p>
          </table:table-cell>
          <table:covered-table-cell table:number-columns-repeated="2"/>
          <table:table-cell table:style-name="ce11"/>
          <table:table-cell table:number-columns-repeated="32" table:style-name="ce10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25">
            <text:p>臺中市社區大學概況</text:p>
          </table:table-cell>
          <table:covered-table-cell table:number-columns-repeated="16"/>
          <table:table-cell table:number-columns-repeated="33" table:style-name="ce10"/>
          <table:table-cell table:number-columns-repeated="16334"/>
        </table:table-row>
        <table:table-row table:style-name="ro3">
          <table:table-cell office:value-type="string" table:style-name="ce3">
            <text:p><text:s text:c="32"/></text:p>
          </table:table-cell>
          <table:table-cell table:style-name="ce3"/>
          <table:table-cell office:value-type="string" table:number-columns-spanned="12" table:number-rows-spanned="1" table:style-name="ce33">
            <text:p>中華民國114年</text:p>
          </table:table-cell>
          <table:covered-table-cell table:number-columns-repeated="11"/>
          <table:table-cell office:value-type="string" table:number-columns-spanned="3" table:number-rows-spanned="1" table:style-name="ce34">
            <text:p>單位：所、門、人、人次</text:p>
          </table:table-cell>
          <table:covered-table-cell table:number-columns-repeated="2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學校名稱</text:p>
          </table:table-cell>
          <table:table-cell office:value-type="string" table:number-columns-spanned="1" table:number-rows-spanned="3" table:style-name="ce31">
            <text:p>校數</text:p>
          </table:table-cell>
          <table:table-cell office:value-type="string" table:number-columns-spanned="4" table:number-rows-spanned="2" table:style-name="ce31">
            <text:p>課　程　類　別</text:p>
          </table:table-cell>
          <table:covered-table-cell table:number-columns-repeated="3"/>
          <table:table-cell office:value-type="string" table:number-columns-spanned="1" table:number-rows-spanned="3" table:style-name="ce36">
            <text:p>與性別相關之課程數</text:p>
          </table:table-cell>
          <table:table-cell office:value-type="string" table:number-columns-spanned="9" table:number-rows-spanned="1" table:style-name="ce31">
            <text:p>學員人數</text:p>
          </table:table-cell>
          <table:covered-table-cell table:number-columns-repeated="8"/>
          <table:table-cell office:value-type="string" table:number-columns-spanned="1" table:number-rows-spanned="3" table:style-name="ce37">
            <text:p>選課人次</text:p>
          </table:table-cell>
          <table:table-cell table:number-columns-repeated="33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1" table:style-name="ce31">
            <text:p>按性別分</text:p>
          </table:table-cell>
          <table:covered-table-cell/>
          <table:table-cell office:value-type="string" table:number-columns-spanned="6" table:number-rows-spanned="1" table:style-name="ce31">
            <text:p>按年齡別分</text:p>
          </table:table-cell>
          <table:covered-table-cell table:number-columns-repeated="5"/>
          <table:covered-table-cell/>
          <table:table-cell table:number-columns-repeated="33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學術類</text:p>
          </table:table-cell>
          <table:table-cell office:value-type="string" table:style-name="ce2">
            <text:p>社團類</text:p>
          </table:table-cell>
          <table:table-cell office:value-type="string" table:style-name="ce23">
            <text:p>生活</text:p>
            <text:p>藝能類</text:p>
          </table:table-cell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3">
            <text:p>18歲以下</text:p>
          </table:table-cell>
          <table:table-cell office:value-type="string" table:style-name="ce13">
            <text:p>19-34歲</text:p>
          </table:table-cell>
          <table:table-cell office:value-type="string" table:style-name="ce13">
            <text:p>35-54歲</text:p>
          </table:table-cell>
          <table:table-cell office:value-type="string" table:style-name="ce13">
            <text:p>55-64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其他</text:p>
          </table:table-cell>
          <table:covered-table-cell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" table:formula="of:=SUM([.B9:.B19])" table:style-name="ce14">
            <text:p><text:s/>11<text:s/></text:p>
          </table:table-cell>
          <table:table-cell office:value-type="float" office:value="3368" table:formula="of:=SUM([.C9:.C19])" table:style-name="ce14">
            <text:p><text:s/>3,368<text:s/></text:p>
          </table:table-cell>
          <table:table-cell office:value-type="float" office:value="514" table:formula="of:=SUM([.D9:.D19])" table:style-name="ce14">
            <text:p><text:s/>514<text:s/></text:p>
          </table:table-cell>
          <table:table-cell office:value-type="float" office:value="725" table:formula="of:=SUM([.E9:.E19])" table:style-name="ce14">
            <text:p><text:s/>725<text:s/></text:p>
          </table:table-cell>
          <table:table-cell office:value-type="float" office:value="2129" table:formula="of:=SUM([.F9:.F19])" table:style-name="ce14">
            <text:p><text:s/>2,129<text:s/></text:p>
          </table:table-cell>
          <table:table-cell office:value-type="float" office:value="15" table:formula="of:=SUM([.G9:.G19])" table:style-name="ce14">
            <text:p><text:s/>15<text:s/></text:p>
          </table:table-cell>
          <table:table-cell office:value-type="float" office:value="42400" table:formula="of:=SUM([.H9:.H19])" table:style-name="ce14">
            <text:p><text:s/>42,400<text:s/></text:p>
          </table:table-cell>
          <table:table-cell office:value-type="float" office:value="9932" table:formula="of:=SUM([.I9:.I19])" table:style-name="ce14">
            <text:p><text:s/>9,932<text:s/></text:p>
          </table:table-cell>
          <table:table-cell office:value-type="float" office:value="32468" table:formula="of:=SUM([.J9:.J19])" table:style-name="ce14">
            <text:p><text:s/>32,468<text:s/></text:p>
          </table:table-cell>
          <table:table-cell office:value-type="float" office:value="915" table:formula="of:=SUM([.K9:.K19])" table:style-name="ce14">
            <text:p><text:s/>915<text:s/></text:p>
          </table:table-cell>
          <table:table-cell office:value-type="float" office:value="3903" table:formula="of:=SUM([.L9:.L19])" table:style-name="ce14">
            <text:p><text:s/>3,903<text:s/></text:p>
          </table:table-cell>
          <table:table-cell office:value-type="float" office:value="14046" table:formula="of:=SUM([.M9:.M19])" table:style-name="ce14">
            <text:p><text:s/>14,046<text:s/></text:p>
          </table:table-cell>
          <table:table-cell office:value-type="float" office:value="14722" table:formula="of:=SUM([.N9:.N19])" table:style-name="ce14">
            <text:p><text:s/>14,722<text:s/></text:p>
          </table:table-cell>
          <table:table-cell office:value-type="float" office:value="8244" table:formula="of:=SUM([.O9:.O19])" table:style-name="ce14">
            <text:p><text:s/>8,244<text:s/></text:p>
          </table:table-cell>
          <table:table-cell office:value-type="float" office:value="570" table:formula="of:=SUM([.P9:.P19])" table:style-name="ce14">
            <text:p><text:s/>570<text:s/></text:p>
          </table:table-cell>
          <table:table-cell office:value-type="float" office:value="54493" table:formula="of:=SUM([.Q9:.Q19])" table:style-name="ce14">
            <text:p><text:s/>54,493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海線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2" table:formula="of:=SUM([.D9:.F9])" table:style-name="ce19">
            <text:p><text:s/>43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403" table:formula="of:=SUM([.I9:.J9])" table:style-name="ce19">
            <text:p><text:s/>5,403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4403" table:style-name="ce15">
            <text:p><text:s/>4,40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2072" table:style-name="ce15">
            <text:p><text:s/>2,072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07" table:style-name="ce15">
            <text:p><text:s/>5,607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大屯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6" table:formula="of:=SUM([.D10:.F10])" table:style-name="ce19">
            <text:p><text:s/>43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8" table:formula="of:=SUM([.I10:.J10])" table:style-name="ce19">
            <text:p><text:s/>6,178<text:s/></text:p>
          </table:table-cell>
          <table:table-cell office:value-type="float" office:value="1730" table:style-name="ce15">
            <text:p><text:s/>1,730<text:s/></text:p>
          </table:table-cell>
          <table:table-cell office:value-type="float" office:value="4448" table:style-name="ce15">
            <text:p><text:s/>4,44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2116" table:style-name="ce15">
            <text:p><text:s/>2,116<text:s/></text:p>
          </table:table-cell>
          <table:table-cell office:value-type="float" office:value="1416" table:style-name="ce15">
            <text:p><text:s/>1,4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28" table:style-name="ce15">
            <text:p><text:s/>6,728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潭雅神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1" table:formula="of:=SUM([.D11:.F11])" table:style-name="ce19">
            <text:p><text:s/>23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7" table:style-name="ce19">
            <text:p><text:s/>1,747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53" table:style-name="ce15">
            <text:p><text:s/>4,353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甲安埔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4" table:formula="of:=SUM([.D12:.F12])" table:style-name="ce19">
            <text:p><text:s/>24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8" table:formula="of:=SUM([.I12:.J12])" table:style-name="ce19">
            <text:p><text:s/>3,408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2744" table:style-name="ce15">
            <text:p><text:s/>2,744<text:s/></text:p>
          </table:table-cell>
          <table:table-cell office:value-type="float" office:value="312" table:formula="of:=13+102+92+105" table:style-name="ce15">
            <text:p><text:s/>312<text:s/></text:p>
          </table:table-cell>
          <table:table-cell office:value-type="float" office:value="389" table:formula="of:=17+133+81+158" table:style-name="ce15">
            <text:p><text:s/>389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769" table:formula="of:=42+301+105+321" table:style-name="ce15">
            <text:p><text:s/>769<text:s/></text:p>
          </table:table-cell>
          <table:table-cell office:value-type="float" office:value="310" table:formula="of:=9+140+28+133" table:style-name="ce15">
            <text:p><text:s/>310<text:s/></text:p>
          </table:table-cell>
          <table:table-cell office:value-type="float" office:value="0" table:formula="of:=0+0+0+0" table:style-name="ce15">
            <text:p><text:s/>-<text:s/></text:p>
          </table:table-cell>
          <table:table-cell office:value-type="float" office:value="4088" table:style-name="ce15">
            <text:p><text:s/>4,088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后豐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7" table:formula="of:=SUM([.D13:.F13])" table:style-name="ce19">
            <text:p><text:s/>2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26" table:formula="of:=SUM([.I13:.J13])" table:style-name="ce19">
            <text:p><text:s/>3,326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2482" table:style-name="ce15">
            <text:p><text:s/>2,48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974" table:style-name="ce15">
            <text:p><text:s/>3,974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後驛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8" table:style-name="ce19">
            <text:p><text:s/>26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41" table:formula="of:=SUM([.I14:.J14])" table:style-name="ce19">
            <text:p><text:s/>3,041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2382" table:style-name="ce15">
            <text:p><text:s/>2,38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477" table:style-name="ce15">
            <text:p><text:s/>1,477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81" table:style-name="ce15">
            <text:p><text:s/>3,681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山線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4" table:formula="of:=SUM([.D15:.F15])" table:style-name="ce19">
            <text:p><text:s/>21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3" table:formula="of:=SUM([.I15:.J15])" table:style-name="ce19">
            <text:p><text:s/>1,163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56" table:style-name="ce15">
            <text:p><text:s/>2,956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台中市文山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0" table:formula="of:=SUM([.D16:.F16])" table:style-name="ce19">
            <text:p><text:s/>28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733" table:formula="of:=SUM([.I16:.J16])" table:style-name="ce19">
            <text:p><text:s/>4,733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3616" table:style-name="ce15">
            <text:p><text:s/>3,6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2008" table:style-name="ce15">
            <text:p><text:s/>2,008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91" table:style-name="ce15">
            <text:p><text:s/>5,691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北屯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4" table:style-name="ce19">
            <text:p><text:s/>44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92" table:formula="of:=SUM([.I17:.J17])" table:style-name="ce19">
            <text:p><text:s/>6,092<text:s/></text:p>
          </table:table-cell>
          <table:table-cell office:value-type="float" office:value="1823" table:style-name="ce15">
            <text:p><text:s/>1,823<text:s/></text:p>
          </table:table-cell>
          <table:table-cell office:value-type="float" office:value="4269" table:style-name="ce15">
            <text:p><text:s/>4,2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2382" table:style-name="ce15">
            <text:p><text:s/>2,382<text:s/></text:p>
          </table:table-cell>
          <table:table-cell office:value-type="float" office:value="2239" table:style-name="ce15">
            <text:p><text:s/>2,239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99" table:style-name="ce15">
            <text:p><text:s/>7,999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5">
            <text:p>臺中市五權社區大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9" table:formula="of:=SUM([.D18:.F18])" table:style-name="ce19">
            <text:p><text:s/>20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9" table:formula="of:=SUM([.I18:.J18])" table:style-name="ce19">
            <text:p><text:s/>2,849<text:s/></text:p>
          </table:table-cell>
          <table:table-cell office:value-type="float" office:value="619" table:formula="of:=323+296" table:style-name="ce15">
            <text:p><text:s/>619<text:s/></text:p>
          </table:table-cell>
          <table:table-cell office:value-type="float" office:value="2230" table:formula="of:=1152+1078" table:style-name="ce15">
            <text:p><text:s/>2,230<text:s/></text:p>
          </table:table-cell>
          <table:table-cell office:value-type="float" office:value="12" table:formula="of:=6+6" table:style-name="ce15">
            <text:p><text:s/>12<text:s/></text:p>
          </table:table-cell>
          <table:table-cell office:value-type="float" office:value="195" table:formula="of:=98+97" table:style-name="ce15">
            <text:p><text:s/>195<text:s/></text:p>
          </table:table-cell>
          <table:table-cell office:value-type="float" office:value="834" table:formula="of:=422+412" table:style-name="ce15">
            <text:p><text:s/>834<text:s/></text:p>
          </table:table-cell>
          <table:table-cell office:value-type="float" office:value="1020" table:formula="of:=520+500" table:style-name="ce15">
            <text:p><text:s/>1,020<text:s/></text:p>
          </table:table-cell>
          <table:table-cell office:value-type="float" office:value="785" table:formula="of:=428+357" table:style-name="ce15">
            <text:p><text:s/>785<text:s/></text:p>
          </table:table-cell>
          <table:table-cell office:value-type="float" office:value="3" table:formula="of:=1+2" table:style-name="ce15">
            <text:p><text:s/>3<text:s/></text:p>
          </table:table-cell>
          <table:table-cell office:value-type="float" office:value="3273" table:style-name="ce15">
            <text:p><text:s/>3,273<text:s/>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6">
            <text:p>臺中市南湖社區大學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3" table:formula="of:=SUM([.D19:.F19])" table:style-name="ce20">
            <text:p><text:s/>33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60" table:formula="of:=SUM([.I19:.J19])" table:style-name="ce20">
            <text:p><text:s/>4,460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3645" table:style-name="ce16">
            <text:p><text:s/>3,64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320" table:style-name="ce16">
            <text:p><text:s/>1,320<text:s/></text:p>
          </table:table-cell>
          <table:table-cell office:value-type="float" office:value="1495" table:style-name="ce16">
            <text:p><text:s/>1,495<text:s/></text:p>
          </table:table-cell>
          <table:table-cell office:value-type="float" office:value="1218" table:style-name="ce16">
            <text:p><text:s/>1,218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6143" table:style-name="ce16">
            <text:p><text:s/>6,143<text:s/></text:p>
          </table:table-cell>
          <table:table-cell table:number-columns-repeated="33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7"/>
          <table:table-cell office:value-type="string" table:style-name="ce21">
            <text:p>審核</text:p>
          </table:table-cell>
          <table:table-cell table:number-columns-repeated="3" table:style-name="ce21"/>
          <table:table-cell office:value-type="string" table:style-name="ce7">
            <text:p>業務主管人員</text:p>
          </table:table-cell>
          <table:table-cell table:number-columns-repeated="4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17"/>
          <table:table-cell office:value-type="string" table:style-name="ce24">
            <text:p><text:s text:c="2"/>中華民國115年3月13日編製</text:p>
          </table:table-cell>
          <table:table-cell table:number-columns-repeated="2" table:style-name="ce10"/>
          <table:table-cell table:number-columns-repeated="7" table:style-name="ce8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6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number-columns-repeated="17" table:style-name="ce8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6" table:style-name="ce8"/>
          <table:table-cell table:number-columns-repeated="3" table:style-name="ce9"/>
          <table:table-cell table:number-columns-repeated="17" table:style-name="ce8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7" table:style-name="ce8"/>
          <table:table-cell table:number-columns-repeated="2" table:style-name="ce10"/>
          <table:table-cell table:number-columns-repeated="17" table:style-name="ce8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9">
            <text:p>資料來源：由本局終身教育科依據「社區大學概況」資料彙總。</text:p>
          </table:table-cell>
          <table:table-cell table:number-columns-repeated="2" table:style-name="ce10"/>
          <table:table-cell table:number-columns-repeated="6" table:style-name="ce22"/>
          <table:table-cell table:number-columns-repeated="41" table:style-name="ce10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7">
          <table:table-cell office:value-type="string" table:style-name="ce9">
            <text:p>　　　　　2.年齡別「其他」係無年齡資料者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3T03:10:29Z</meta:creation-date>
    <dc:date>2026-03-23T03:10:29Z</dc:date>
  </office:meta>
</office:document-meta>
</file>