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style-name="ce15">
            <text:p>每年終了後4個月內編報</text:p>
          </table:table-cell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32">
            <text:p>10440-01-01-2</text:p>
          </table:table-cell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8">
            <text:p>臺中市高級中等學校教育經費概況(預、決算數)</text:p>
          </table:table-cell>
          <table:covered-table-cell table:number-columns-repeated="4"/>
          <table:table-cell table:number-columns-repeated="45" table:style-name="ce2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" table:number-rows-spanned="1" table:style-name="ce40">
            <text:p>中華民國114年</text:p>
          </table:table-cell>
          <table:covered-table-cell/>
          <table:table-cell table:style-name="ce31"/>
          <table:table-cell office:value-type="string" table:style-name="ce33">
            <text:p>單位：千元</text:p>
          </table:table-cell>
          <table:table-cell table:number-columns-repeated="45" table:style-name="ce23"/>
          <table:table-cell table:number-columns-repeated="16334"/>
        </table:table-row>
        <table:table-row table:style-name="ro4">
          <table:table-cell office:value-type="string" table:style-name="ce4">
            <text:p>科 目 別</text:p>
          </table:table-cell>
          <table:table-cell office:value-type="string" table:style-name="ce16">
            <text:p>總　計</text:p>
          </table:table-cell>
          <table:table-cell office:value-type="string" table:style-name="ce16">
            <text:p>國　立</text:p>
          </table:table-cell>
          <table:table-cell office:value-type="string" table:style-name="ce16">
            <text:p>市　立</text:p>
          </table:table-cell>
          <table:table-cell office:value-type="string" table:style-name="ce34">
            <text:p>私　立</text:p>
          </table:table-cell>
          <table:table-cell table:style-name="ce23"/>
          <table:table-cell table:style-name="ce36"/>
          <table:table-cell table:number-columns-repeated="43" table:style-name="ce23"/>
          <table:table-cell table:number-columns-repeated="16334"/>
        </table:table-row>
        <table:table-row table:style-name="ro5">
          <table:table-cell office:value-type="string" table:style-name="ce5">
            <text:p>預算數：</text:p>
          </table:table-cell>
          <table:table-cell table:style-name="ce17"/>
          <table:table-cell table:number-columns-repeated="3" table:style-name="ce26"/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來源-總計(含借款)</text:p>
          </table:table-cell>
          <table:table-cell office:value-type="float" office:value="13738941" table:formula="of:=SUM([.C7:.E7])" table:style-name="ce18">
            <text:p><text:s/>13,738,941<text:s/></text:p>
          </table:table-cell>
          <table:table-cell office:value-type="float" office:value="941412" table:style-name="ce27">
            <text:p><text:s/>941,412<text:s/></text:p>
          </table:table-cell>
          <table:table-cell office:value-type="float" office:value="6463074" table:style-name="ce27">
            <text:p><text:s/>6,463,074<text:s/></text:p>
          </table:table-cell>
          <table:table-cell office:value-type="float" office:value="6334455" table:style-name="ce27">
            <text:p><text:s/>6,334,455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支出-總計(a+b)</text:p>
          </table:table-cell>
          <table:table-cell office:value-type="float" office:value="14450004" table:formula="of:=SUM([.C8:.E8])" table:style-name="ce18">
            <text:p><text:s/>14,450,004<text:s/></text:p>
          </table:table-cell>
          <table:table-cell office:value-type="float" office:value="1462869" table:formula="of:=[.C9]+[.C10]" table:style-name="ce27">
            <text:p><text:s/>1,462,869<text:s/></text:p>
          </table:table-cell>
          <table:table-cell office:value-type="float" office:value="6600466" table:formula="of:=[.D9]+[.D10]" table:style-name="ce27">
            <text:p><text:s/>6,600,466<text:s/></text:p>
          </table:table-cell>
          <table:table-cell office:value-type="float" office:value="6386669" table:formula="of:=[.E9]+[.E10]" table:style-name="ce27">
            <text:p><text:s/>6,386,669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a.經常支出(不含報廢金額、折舊、折耗及攤消)</text:p>
          </table:table-cell>
          <table:table-cell office:value-type="float" office:value="12878859" table:formula="of:=SUM([.C9:.E9])" table:style-name="ce18">
            <text:p><text:s/>12,878,859<text:s/></text:p>
          </table:table-cell>
          <table:table-cell office:value-type="float" office:value="903932" table:style-name="ce27">
            <text:p><text:s/>903,932<text:s/></text:p>
          </table:table-cell>
          <table:table-cell office:value-type="float" office:value="6472007" table:style-name="ce27">
            <text:p><text:s/>6,472,007<text:s/></text:p>
          </table:table-cell>
          <table:table-cell office:value-type="float" office:value="5502920" table:style-name="ce27">
            <text:p><text:s/>5,502,920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b.資本支出(含償還借款)</text:p>
          </table:table-cell>
          <table:table-cell office:value-type="float" office:value="1571145" table:formula="of:=SUM([.C10:.E10])" table:style-name="ce18">
            <text:p><text:s/>1,571,145<text:s/></text:p>
          </table:table-cell>
          <table:table-cell office:value-type="float" office:value="558937" table:style-name="ce27">
            <text:p><text:s/>558,937<text:s/></text:p>
          </table:table-cell>
          <table:table-cell office:value-type="float" office:value="128459" table:style-name="ce27">
            <text:p><text:s/>128,459<text:s/></text:p>
          </table:table-cell>
          <table:table-cell office:value-type="float" office:value="883749" table:style-name="ce27">
            <text:p><text:s/>883,749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經常支出報廢金額</text:p>
          </table:table-cell>
          <table:table-cell office:value-type="float" office:value="93801" table:formula="of:=SUM([.C11:.E11])" table:style-name="ce18">
            <text:p><text:s/>93,8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801" table:style-name="ce27">
            <text:p><text:s/>93,801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折舊、折耗及攤銷</text:p>
          </table:table-cell>
          <table:table-cell office:value-type="float" office:value="160819" table:formula="of:=SUM([.C12:.E12])" table:style-name="ce18">
            <text:p><text:s/>160,819<text:s/></text:p>
          </table:table-cell>
          <table:table-cell office:value-type="float" office:value="113048" table:style-name="ce27">
            <text:p><text:s/>113,0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771" table:style-name="ce27">
            <text:p><text:s/>47,771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決算數：</text:p>
          </table:table-cell>
          <table:table-cell table:style-name="ce19"/>
          <table:table-cell table:number-columns-repeated="3" table:style-name="ce28"/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來源-總計(含借款)</text:p>
          </table:table-cell>
          <table:table-cell office:value-type="float" office:value="14822051" table:formula="of:=SUM([.C14:.E14])" table:style-name="ce18">
            <text:p><text:s/>14,822,051<text:s/></text:p>
          </table:table-cell>
          <table:table-cell office:value-type="float" office:value="960437" table:style-name="ce27">
            <text:p><text:s/>960,437<text:s/></text:p>
          </table:table-cell>
          <table:table-cell office:value-type="float" office:value="7346521" table:style-name="ce27">
            <text:p><text:s/>7,346,521<text:s/></text:p>
          </table:table-cell>
          <table:table-cell office:value-type="float" office:value="6515093" table:style-name="ce27">
            <text:p><text:s/>6,515,093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支出-總計(a+b)</text:p>
          </table:table-cell>
          <table:table-cell office:value-type="float" office:value="14879457" table:formula="of:=SUM([.C15:.E15])" table:style-name="ce18">
            <text:p><text:s/>14,879,457<text:s/></text:p>
          </table:table-cell>
          <table:table-cell office:value-type="float" office:value="1244533" table:formula="of:=[.C16]+[.C17]" table:style-name="ce27">
            <text:p><text:s/>1,244,533<text:s/></text:p>
          </table:table-cell>
          <table:table-cell office:value-type="float" office:value="7279788" table:formula="of:=[.D16]+[.D17]" table:style-name="ce27">
            <text:p><text:s/>7,279,788<text:s/></text:p>
          </table:table-cell>
          <table:table-cell office:value-type="float" office:value="6355136" table:formula="of:=[.E16]+[.E17]" table:style-name="ce27">
            <text:p><text:s/>6,355,136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a.經常支出(不含報廢金額、折舊、折耗及攤消)</text:p>
          </table:table-cell>
          <table:table-cell office:value-type="float" office:value="13154076" table:formula="of:=SUM([.C16:.E16])" table:style-name="ce18">
            <text:p><text:s/>13,154,076<text:s/></text:p>
          </table:table-cell>
          <table:table-cell office:value-type="float" office:value="848139" table:style-name="ce27">
            <text:p><text:s/>848,139<text:s/></text:p>
          </table:table-cell>
          <table:table-cell office:value-type="float" office:value="7091058" table:style-name="ce27">
            <text:p><text:s/>7,091,058<text:s/></text:p>
          </table:table-cell>
          <table:table-cell office:value-type="float" office:value="5214879" table:style-name="ce27">
            <text:p><text:s/>5,214,879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b.資本支出(含償還借款)</text:p>
          </table:table-cell>
          <table:table-cell office:value-type="float" office:value="1725381" table:formula="of:=SUM([.C17:.E17])" table:style-name="ce18">
            <text:p><text:s/>1,725,381<text:s/></text:p>
          </table:table-cell>
          <table:table-cell office:value-type="float" office:value="396394" table:style-name="ce27">
            <text:p><text:s/>396,394<text:s/></text:p>
          </table:table-cell>
          <table:table-cell office:value-type="float" office:value="188730" table:style-name="ce27">
            <text:p><text:s/>188,730<text:s/></text:p>
          </table:table-cell>
          <table:table-cell office:value-type="float" office:value="1140257" table:style-name="ce27">
            <text:p><text:s/>1,140,257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經常支出報廢金額</text:p>
          </table:table-cell>
          <table:table-cell office:value-type="float" office:value="265482" table:formula="of:=SUM([.C18:.E18])" table:style-name="ce18">
            <text:p><text:s/>265,4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482" table:style-name="ce27">
            <text:p><text:s/>265,482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7">
            <text:p>折舊、折耗及攤銷</text:p>
          </table:table-cell>
          <table:table-cell office:value-type="float" office:value="199066" table:formula="of:=SUM([.C19:.E19])" table:style-name="ce20">
            <text:p><text:s/>199,066<text:s/></text:p>
          </table:table-cell>
          <table:table-cell office:value-type="float" office:value="103455" table:style-name="ce29">
            <text:p><text:s/>103,4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611" table:style-name="ce29">
            <text:p><text:s/>95,611<text:s/></text:p>
          </table:table-cell>
          <table:table-cell table:number-columns-repeated="45" table:style-name="ce23"/>
          <table:table-cell table:number-columns-repeated="16334"/>
        </table:table-row>
        <table:table-row table:style-name="ro6">
          <table:table-cell office:value-type="string" table:style-name="ce8">
            <text:p>填表 <text:s text:c="28"/>審核</text:p>
          </table:table-cell>
          <table:table-cell office:value-type="string" table:style-name="ce21">
            <text:p>業務主管人員</text:p>
          </table:table-cell>
          <table:table-cell table:style-name="ce8"/>
          <table:table-cell office:value-type="string" table:style-name="ce21">
            <text:p>機關首長</text:p>
          </table:table-cell>
          <table:table-cell office:value-type="string" table:style-name="ce35">
            <text:p><text:s text:c="2"/>中華民國115年4月1日編製</text:p>
          </table:table-cell>
          <table:table-cell table:number-columns-repeated="2" table:style-name="ce23"/>
          <table:table-cell table:style-name="ce11"/>
          <table:table-cell table:number-columns-repeated="2" table:style-name="ce9"/>
          <table:table-cell table:number-columns-repeated="3" table:style-name="ce23"/>
          <table:table-cell table:number-columns-repeated="7" table:style-name="ce9"/>
          <table:table-cell table:number-columns-repeated="30" table:style-name="ce23"/>
          <table:table-cell table:number-columns-repeated="16334"/>
        </table:table-row>
        <table:table-row table:style-name="ro6">
          <table:table-cell table:style-name="ce9"/>
          <table:table-cell office:value-type="string" table:style-name="ce12">
            <text:p>主辦統計人員</text:p>
          </table:table-cell>
          <table:table-cell table:style-name="ce11"/>
          <table:table-cell table:style-name="ce23"/>
          <table:table-cell table:style-name="ce9"/>
          <table:table-cell table:number-columns-repeated="2" table:style-name="ce23"/>
          <table:table-cell table:number-columns-repeated="13" table:style-name="ce9"/>
          <table:table-cell table:number-columns-repeated="30" table:style-name="ce23"/>
          <table:table-cell table:number-columns-repeated="16334"/>
        </table:table-row>
        <table:table-row table:number-rows-repeated="2" table:style-name="ro6">
          <table:table-cell table:number-columns-repeated="2" table:style-name="ce9"/>
          <table:table-cell table:style-name="ce11"/>
          <table:table-cell table:style-name="ce23"/>
          <table:table-cell table:style-name="ce9"/>
          <table:table-cell table:number-columns-repeated="2" table:style-name="ce23"/>
          <table:table-cell table:number-columns-repeated="13" table:style-name="ce9"/>
          <table:table-cell table:number-columns-repeated="30" table:style-name="ce23"/>
          <table:table-cell table:number-columns-repeated="16334"/>
        </table:table-row>
        <table:table-row table:style-name="ro6">
          <table:table-cell table:style-name="ce10"/>
          <table:table-cell table:style-name="ce22"/>
          <table:table-cell table:number-columns-repeated="2" table:style-name="ce9"/>
          <table:table-cell table:style-name="ce22"/>
          <table:table-cell table:number-columns-repeated="45" table:style-name="ce23"/>
          <table:table-cell table:number-columns-repeated="16334"/>
        </table:table-row>
        <table:table-row table:style-name="ro6">
          <table:table-cell office:value-type="string" table:style-name="ce11">
            <text:p>資料來源：各公私立高級中等學校至教育部「高級中等學校公務與調查統計報表網路報送系統」填報資料，由本局會計室彙編。</text:p>
          </table:table-cell>
          <table:table-cell table:style-name="ce23"/>
          <table:table-cell table:number-columns-repeated="4" table:style-name="ce30"/>
          <table:table-cell table:number-columns-repeated="2" table:style-name="ce23"/>
          <table:table-cell table:style-name="ce37"/>
          <table:table-cell table:number-columns-repeated="41" table:style-name="ce23"/>
          <table:table-cell table:number-columns-repeated="16334"/>
        </table:table-row>
        <table:table-row table:style-name="ro6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23"/>
          <table:table-cell table:number-columns-repeated="16334"/>
        </table:table-row>
        <table:table-row table:style-name="ro6">
          <table:table-cell office:value-type="string" table:style-name="ce12">
            <text:p>　　　　　2.本表含附設國中小部及進修部資料。</text:p>
          </table:table-cell>
          <table:table-cell table:number-columns-repeated="49" table:style-name="ce23"/>
          <table:table-cell table:number-columns-repeated="16334"/>
        </table:table-row>
        <table:table-row table:style-name="ro6">
          <table:table-cell office:value-type="string" table:style-name="ce12">
            <text:p>　　　　　3.公立學校資料時間：預算數為本年1月1日至12月31日；決算數為上年1月1日至12月31日。</text:p>
          </table:table-cell>
          <table:table-cell table:number-columns-repeated="49" table:style-name="ce23"/>
          <table:table-cell table:number-columns-repeated="16334"/>
        </table:table-row>
        <table:table-row table:style-name="ro7">
          <table:table-cell office:value-type="string" table:style-name="ce12">
            <text:p>　　　　　4.私立學校資料時間：預算數為上年8月1日至本年7月31日；決算數為前年8月1日至上年7月31日。</text:p>
          </table:table-cell>
          <table:table-cell table:number-columns-repeated="49" table:style-name="ce23"/>
          <table:table-cell table:number-columns-repeated="16334"/>
        </table:table-row>
        <table:table-row table:number-rows-repeated="171" table:style-name="ro7">
          <table:table-cell table:style-name="ce13"/>
          <table:table-cell table:number-columns-repeated="49" table:style-name="ce2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12:20:53Z</meta:creation-date>
    <dc:date>2026-04-02T12:20:53Z</dc:date>
  </office:meta>
</office:document-meta>
</file>