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2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專業群科(職業科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4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29330" table:formula="of:=SUM([.D6:.M6])" table:style-name="ce19">
            <text:p><text:s/>29,330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16" table:formula="of:=SUM([.E7:.E8])" table:style-name="ce24">
            <text:p><text:s/>16<text:s/></text:p>
          </table:table-cell>
          <table:table-cell office:value-type="float" office:value="8561" table:formula="of:=SUM([.F7:.F8])" table:style-name="ce24">
            <text:p><text:s/>8,561<text:s/></text:p>
          </table:table-cell>
          <table:table-cell office:value-type="float" office:value="9258" table:formula="of:=SUM([.G7:.G8])" table:style-name="ce24">
            <text:p><text:s/>9,258<text:s/></text:p>
          </table:table-cell>
          <table:table-cell office:value-type="float" office:value="9682" table:formula="of:=SUM([.H7:.H8])" table:style-name="ce24">
            <text:p><text:s/>9,682<text:s/></text:p>
          </table:table-cell>
          <table:table-cell office:value-type="float" office:value="902" table:formula="of:=SUM([.I7:.I8])" table:style-name="ce24">
            <text:p><text:s/>902<text:s/></text:p>
          </table:table-cell>
          <table:table-cell office:value-type="float" office:value="373" table:formula="of:=SUM([.J7:.J8])" table:style-name="ce24">
            <text:p><text:s/>373<text:s/></text:p>
          </table:table-cell>
          <table:table-cell office:value-type="float" office:value="213" table:formula="of:=SUM([.K7:.K8])" table:style-name="ce24">
            <text:p><text:s/>213<text:s/></text:p>
          </table:table-cell>
          <table:table-cell office:value-type="float" office:value="151" table:formula="of:=SUM([.L7:.L8])" table:style-name="ce24">
            <text:p><text:s/>151<text:s/></text:p>
          </table:table-cell>
          <table:table-cell office:value-type="float" office:value="174" table:formula="of:=SUM([.M7:.M8])" table:style-name="ce24">
            <text:p><text:s/>17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6421" table:formula="of:=SUM([.D7:.M7])" table:style-name="ce20">
            <text:p><text:s/>16,421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9" table:formula="of:=[.E10]+[.E13]+[.E16]+[.E19]" table:style-name="ce25">
            <text:p><text:s/>9<text:s/></text:p>
          </table:table-cell>
          <table:table-cell office:value-type="float" office:value="4809" table:formula="of:=[.F10]+[.F13]+[.F16]+[.F19]" table:style-name="ce25">
            <text:p><text:s/>4,809<text:s/></text:p>
          </table:table-cell>
          <table:table-cell office:value-type="float" office:value="5178" table:formula="of:=[.G10]+[.G13]+[.G16]+[.G19]" table:style-name="ce25">
            <text:p><text:s/>5,178<text:s/></text:p>
          </table:table-cell>
          <table:table-cell office:value-type="float" office:value="5350" table:formula="of:=[.H10]+[.H13]+[.H16]+[.H19]" table:style-name="ce25">
            <text:p><text:s/>5,350<text:s/></text:p>
          </table:table-cell>
          <table:table-cell office:value-type="float" office:value="517" table:formula="of:=[.I10]+[.I13]+[.I16]+[.I19]" table:style-name="ce25">
            <text:p><text:s/>517<text:s/></text:p>
          </table:table-cell>
          <table:table-cell office:value-type="float" office:value="228" table:formula="of:=[.J10]+[.J13]+[.J16]+[.J19]" table:style-name="ce25">
            <text:p><text:s/>228<text:s/></text:p>
          </table:table-cell>
          <table:table-cell office:value-type="float" office:value="136" table:formula="of:=[.K10]+[.K13]+[.K16]+[.K19]" table:style-name="ce25">
            <text:p><text:s/>136<text:s/></text:p>
          </table:table-cell>
          <table:table-cell office:value-type="float" office:value="92" table:formula="of:=[.L10]+[.L13]+[.L16]+[.L19]" table:style-name="ce25">
            <text:p><text:s/>92<text:s/></text:p>
          </table:table-cell>
          <table:table-cell office:value-type="float" office:value="102" table:formula="of:=[.M10]+[.M13]+[.M16]+[.M19]" table:style-name="ce25">
            <text:p><text:s/>10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2909" table:formula="of:=SUM([.D8:.M8])" table:style-name="ce20">
            <text:p><text:s/>12,909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7" table:formula="of:=[.E11]+[.E14]+[.E17]+[.E20]" table:style-name="ce25">
            <text:p><text:s/>7<text:s/></text:p>
          </table:table-cell>
          <table:table-cell office:value-type="float" office:value="3752" table:formula="of:=[.F11]+[.F14]+[.F17]+[.F20]" table:style-name="ce25">
            <text:p><text:s/>3,752<text:s/></text:p>
          </table:table-cell>
          <table:table-cell office:value-type="float" office:value="4080" table:formula="of:=[.G11]+[.G14]+[.G17]+[.G20]" table:style-name="ce25">
            <text:p><text:s/>4,080<text:s/></text:p>
          </table:table-cell>
          <table:table-cell office:value-type="float" office:value="4332" table:formula="of:=[.H11]+[.H14]+[.H17]+[.H20]" table:style-name="ce25">
            <text:p><text:s/>4,332<text:s/></text:p>
          </table:table-cell>
          <table:table-cell office:value-type="float" office:value="385" table:formula="of:=[.I11]+[.I14]+[.I17]+[.I20]" table:style-name="ce25">
            <text:p><text:s/>385<text:s/></text:p>
          </table:table-cell>
          <table:table-cell office:value-type="float" office:value="145" table:formula="of:=[.J11]+[.J14]+[.J17]+[.J20]" table:style-name="ce25">
            <text:p><text:s/>145<text:s/></text:p>
          </table:table-cell>
          <table:table-cell office:value-type="float" office:value="77" table:formula="of:=[.K11]+[.K14]+[.K17]+[.K20]" table:style-name="ce25">
            <text:p><text:s/>77<text:s/></text:p>
          </table:table-cell>
          <table:table-cell office:value-type="float" office:value="59" table:formula="of:=[.L11]+[.L14]+[.L17]+[.L20]" table:style-name="ce25">
            <text:p><text:s/>59<text:s/></text:p>
          </table:table-cell>
          <table:table-cell office:value-type="float" office:value="72" table:formula="of:=[.M11]+[.M14]+[.M17]+[.M20]" table:style-name="ce25">
            <text:p><text:s/>7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9536" table:formula="of:=SUM([.D9:.M9])" table:style-name="ce20">
            <text:p><text:s/>9,536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16" table:formula="of:=SUM([.E10:.E11])" table:style-name="ce25">
            <text:p><text:s/>16<text:s/></text:p>
          </table:table-cell>
          <table:table-cell office:value-type="float" office:value="8535" table:formula="of:=SUM([.F10:.F11])" table:style-name="ce25">
            <text:p><text:s/>8,535<text:s/></text:p>
          </table:table-cell>
          <table:table-cell office:value-type="float" office:value="423" table:formula="of:=SUM([.G10:.G11])" table:style-name="ce25">
            <text:p><text:s/>423<text:s/></text:p>
          </table:table-cell>
          <table:table-cell office:value-type="float" office:value="165" table:formula="of:=SUM([.H10:.H11])" table:style-name="ce25">
            <text:p><text:s/>165<text:s/></text:p>
          </table:table-cell>
          <table:table-cell office:value-type="float" office:value="144" table:formula="of:=SUM([.I10:.I11])" table:style-name="ce25">
            <text:p><text:s/>144<text:s/></text:p>
          </table:table-cell>
          <table:table-cell office:value-type="float" office:value="105" table:formula="of:=SUM([.J10:.J11])" table:style-name="ce25">
            <text:p><text:s/>105<text:s/></text:p>
          </table:table-cell>
          <table:table-cell office:value-type="float" office:value="74" table:formula="of:=SUM([.K10:.K11])" table:style-name="ce25">
            <text:p><text:s/>74<text:s/></text:p>
          </table:table-cell>
          <table:table-cell office:value-type="float" office:value="50" table:formula="of:=SUM([.L10:.L11])" table:style-name="ce25">
            <text:p><text:s/>50<text:s/></text:p>
          </table:table-cell>
          <table:table-cell office:value-type="float" office:value="24" table:formula="of:=SUM([.M10:.M11])" table:style-name="ce25">
            <text:p><text:s/>2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383" table:formula="of:=SUM([.D10:.M10])" table:style-name="ce20">
            <text:p><text:s/>5,3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799" table:style-name="ce25">
            <text:p><text:s/>4,799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0" table:style-name="ce25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153" table:formula="of:=SUM([.D11:.M11])" table:style-name="ce20">
            <text:p><text:s/>4,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736" table:style-name="ce25">
            <text:p><text:s/>3,736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5">
            <text:p><text:s/>1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9779" table:formula="of:=SUM([.D12:.M12])" table:style-name="ce20">
            <text:p><text:s/>9,779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26" table:formula="of:=SUM([.F13:.F14])" table:style-name="ce25">
            <text:p><text:s/>26<text:s/></text:p>
          </table:table-cell>
          <table:table-cell office:value-type="float" office:value="8815" table:formula="of:=SUM([.G13:.G14])" table:style-name="ce25">
            <text:p><text:s/>8,815<text:s/></text:p>
          </table:table-cell>
          <table:table-cell office:value-type="float" office:value="532" table:formula="of:=SUM([.H13:.H14])" table:style-name="ce25">
            <text:p><text:s/>532<text:s/></text:p>
          </table:table-cell>
          <table:table-cell office:value-type="float" office:value="129" table:formula="of:=SUM([.I13:.I14])" table:style-name="ce25">
            <text:p><text:s/>129<text:s/></text:p>
          </table:table-cell>
          <table:table-cell office:value-type="float" office:value="129" table:formula="of:=SUM([.J13:.J14])" table:style-name="ce25">
            <text:p><text:s/>129<text:s/></text:p>
          </table:table-cell>
          <table:table-cell office:value-type="float" office:value="62" table:formula="of:=SUM([.K13:.K14])" table:style-name="ce25">
            <text:p><text:s/>62<text:s/></text:p>
          </table:table-cell>
          <table:table-cell office:value-type="float" office:value="43" table:formula="of:=SUM([.L13:.L14])" table:style-name="ce25">
            <text:p><text:s/>43<text:s/></text:p>
          </table:table-cell>
          <table:table-cell office:value-type="float" office:value="43" table:formula="of:=SUM([.M13:.M14])" table:style-name="ce25">
            <text:p><text:s/>4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520" table:formula="of:=SUM([.D13:.M13])" table:style-name="ce20">
            <text:p><text:s/>5,5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928" table:style-name="ce25">
            <text:p><text:s/>4,92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3" table:style-name="ce25">
            <text:p><text:s/>3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259" table:formula="of:=SUM([.D14:.M14])" table:style-name="ce20">
            <text:p><text:s/>4,2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887" table:style-name="ce25">
            <text:p><text:s/>3,887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9865" table:formula="of:=SUM([.D15:.M15])" table:style-name="ce20">
            <text:p><text:s/>9,865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20" table:formula="of:=SUM([.G16:.G17])" table:style-name="ce25">
            <text:p><text:s/>20<text:s/></text:p>
          </table:table-cell>
          <table:table-cell office:value-type="float" office:value="8984" table:formula="of:=SUM([.H16:.H17])" table:style-name="ce25">
            <text:p><text:s/>8,984<text:s/></text:p>
          </table:table-cell>
          <table:table-cell office:value-type="float" office:value="509" table:formula="of:=SUM([.I16:.I17])" table:style-name="ce25">
            <text:p><text:s/>509<text:s/></text:p>
          </table:table-cell>
          <table:table-cell office:value-type="float" office:value="114" table:formula="of:=SUM([.J16:.J17])" table:style-name="ce25">
            <text:p><text:s/>114<text:s/></text:p>
          </table:table-cell>
          <table:table-cell office:value-type="float" office:value="75" table:formula="of:=SUM([.K16:.K17])" table:style-name="ce25">
            <text:p><text:s/>75<text:s/></text:p>
          </table:table-cell>
          <table:table-cell office:value-type="float" office:value="58" table:formula="of:=SUM([.L16:.L17])" table:style-name="ce25">
            <text:p><text:s/>58<text:s/></text:p>
          </table:table-cell>
          <table:table-cell office:value-type="float" office:value="105" table:formula="of:=SUM([.M16:.M17])" table:style-name="ce25">
            <text:p><text:s/>10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424" table:formula="of:=SUM([.D16:.M16])" table:style-name="ce20">
            <text:p><text:s/>5,4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929" table:style-name="ce25">
            <text:p><text:s/>4,92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8" table:style-name="ce25">
            <text:p><text:s/>5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441" table:formula="of:=SUM([.D17:.M17])" table:style-name="ce20">
            <text:p><text:s/>4,4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055" table:style-name="ce25">
            <text:p><text:s/>4,055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7" table:style-name="ce25">
            <text:p><text:s/>4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150" table:formula="of:=SUM([.D18:.M18])" table:style-name="ce21">
            <text:p><text:s/>150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1" table:formula="of:=SUM([.H19:.H20])" table:style-name="ce25">
            <text:p><text:s/>1<text:s/></text:p>
          </table:table-cell>
          <table:table-cell office:value-type="float" office:value="120" table:formula="of:=SUM([.I19:.I20])" table:style-name="ce25">
            <text:p><text:s/>120<text:s/></text:p>
          </table:table-cell>
          <table:table-cell office:value-type="float" office:value="25" table:formula="of:=SUM([.J19:.J20])" table:style-name="ce25">
            <text:p><text:s/>25<text:s/></text:p>
          </table:table-cell>
          <table:table-cell office:value-type="float" office:value="2" table:formula="of:=SUM([.K19:.K20])" table:style-name="ce25">
            <text:p><text:s/>2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2" table:formula="of:=SUM([.M19:.M20])" table:style-name="ce25">
            <text:p><text:s/>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94" table:formula="of:=SUM([.D19:.M19])" table:style-name="ce20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56" table:formula="of:=SUM([.D20:.M20])" table:style-name="ce22">
            <text:p><text:s/>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5年1月22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2:21:01Z</meta:creation-date>
    <dc:date>2026-01-23T02:21:01Z</dc:date>
  </office:meta>
</office:document-meta>
</file>