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4">
            <text:p>臺中市新社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number-columns-spanned="3" table:number-rows-spanned="1" table:style-name="ce48">
            <text:p>每季終了後13日內編報</text:p>
          </table:table-cell>
          <table:covered-table-cell table:number-columns-repeated="2"/>
          <table:table-cell table:style-name="ce16"/>
          <table:table-cell table:number-columns-repeated="4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38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46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6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6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2">
            <text:p>中華民國115年第1季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5年第1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2">
            <text:p>中華民國115年第1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5年4月8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2" table:number-rows-spanned="1" table:style-name="ce49">
            <text:p>資料來源：本所農業及建設課依據實際情形編製。</text:p>
          </table:table-cell>
          <table:covered-table-cell table:number-columns-repeated="11"/>
          <table:table-cell table:number-columns-repeated="3" table:style-name="ce13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2" table:number-rows-spanned="1" table:style-name="ce49">
            <text:p>填表說明：1.本表「面積」欄，除育苗面積填列整數外，其餘面積請填列至小數點以下2位,3位以下四捨五入。</text:p>
          </table:table-cell>
          <table:covered-table-cell table:number-columns-repeated="11"/>
          <table:table-cell table:number-columns-repeated="3" table:style-name="ce13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2" table:number-rows-spanned="1" table:style-name="ce49">
            <text:p>　　　 <text:s text:c="3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8:51:07Z</meta:creation-date>
    <dc:date>2026-04-09T08:51:07Z</dc:date>
  </office:meta>
</office:document-meta>
</file>