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大 里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5 年第 1 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[.D14]+[.C21]+[.H21]+[.N21]" table:style-name="ce21">
            <text:p><text:s/>37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[.D15]+[.C22]+[.H22]+[.N22]" table:style-name="ce21">
            <text:p><text:s/>10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29" table:formula="of:=SUM([.D19:.G19])" table:style-name="ce21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21:.C22])" table:style-name="ce21">
            <text:p><text:s/>139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26" table:formula="of:=SUM([.E21:.E22])" table:style-name="ce21">
            <text:p><text:s/>26<text:s/></text:p>
          </table:table-cell>
          <table:table-cell office:value-type="float" office:value="95" table:formula="of:=SUM([.F21:.F22])" table:style-name="ce21">
            <text:p><text:s/>95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1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1">
            <text:p><text:s/>10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 年 4 月 1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5:51:46Z</meta:creation-date>
    <dc:date>2026-04-02T05:51:46Z</dc:date>
  </office:meta>
</office:document-meta>
</file>