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9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0">
            <text:p><text:s text:c="69"/>中華民國 <text:s/>115 <text:s/>年 4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2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64" table:style-name="ce19">
            <text:p><text:s/>6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14011" table:style-name="ce19">
            <text:p><text:s/>14,011<text:s/></text:p>
          </table:table-cell>
          <table:table-cell office:value-type="float" office:value="6214" table:style-name="ce19">
            <text:p><text:s/>6,214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7048" table:style-name="ce34">
            <text:p><text:s/>7,04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34" table:style-name="ce19">
            <text:p><text:s/>3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34">
            <text:p><text:s/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252" table:style-name="ce19">
            <text:p><text:s/>25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28" table:style-name="ce34">
            <text:p><text:s/>28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67997" table:style-name="ce19">
            <text:p><text:s/>67,997<text:s/></text:p>
          </table:table-cell>
          <table:table-cell office:value-type="float" office:value="28687" table:style-name="ce19">
            <text:p><text:s/>28,687<text:s/></text:p>
          </table:table-cell>
          <table:table-cell office:value-type="float" office:value="3102" table:style-name="ce19">
            <text:p><text:s/>3,102<text:s/></text:p>
          </table:table-cell>
          <table:table-cell office:value-type="float" office:value="36208" table:style-name="ce34">
            <text:p><text:s/>36,208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5年5月7日編製</text:p>
          </table:table-cell>
          <table:table-cell table:style-name="ce3"/>
          <table:table-cell table:style-name="ce37"/>
          <table:table-cell table:number-columns-spanned="2" table:number-rows-spanned="1" table:style-name="ce55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4"/>
          <table:table-cell office:value-type="string" table:style-name="ce41">
            <text:p><text:s text:c="20"/>亦共展(演)出囊括多類別之展(演)。</text:p>
          </table:table-cell>
          <table:table-cell table:style-name="ce44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二）文化導覽：藝術文化活動、交流及欣賞等相關推廣。</text:p>
          </table:table-cell>
          <table:table-cell table:style-name="ce45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6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1T07:50:40Z</meta:creation-date>
    <dc:date>2026-05-11T07:50:40Z</dc:date>
  </office:meta>
</office:document-meta>
</file>