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2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number-columns-repeated="2" table:style-name="ce10"/>
          <table:table-cell table:style-name="ce28"/>
          <table:table-cell table:number-columns-repeated="2" table:style-name="ce39"/>
          <table:table-cell table:style-name="ce44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5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6-02-3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38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8">
            <text:p>臺中市大里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中華民國115年4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2026" table:formula="of:=SUM([.B12:.B22])" table:style-name="ce19">
            <text:p><text:s/>2,026<text:s/></text:p>
          </table:table-cell>
          <table:table-cell office:value-type="float" office:value="275" table:formula="of:=SUM([.C12:.C22])" table:style-name="ce19">
            <text:p><text:s/>275<text:s/></text:p>
          </table:table-cell>
          <table:table-cell office:value-type="float" office:value="540" table:formula="of:=SUM([.D12:.D22])" table:style-name="ce19">
            <text:p><text:s/>540<text:s/></text:p>
          </table:table-cell>
          <table:table-cell office:value-type="float" office:value="2841" table:formula="of:=SUM([.B11:.D11])" table:style-name="ce19">
            <text:p><text:s/>2,841<text:s/></text:p>
          </table:table-cell>
          <table:table-cell office:value-type="float" office:value="856" table:formula="of:=SUM([.F12:.F22])" table:style-name="ce19">
            <text:p><text:s/>856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2])" table:style-name="ce19">
            <text:p><text:s/>-<text:s/></text:p>
          </table:table-cell>
          <table:table-cell office:value-type="float" office:value="0" table:formula="of:=IF([.$L11]=0; &quot;--&quot;; ROUND([.H11]/[.$L11]*100; 2))" table:style-name="ce19">
            <text:p><text:s/>-<text:s/></text:p>
          </table:table-cell>
          <table:table-cell office:value-type="float" office:value="0" table:formula="of:=SUM([.J12:.J22])" table:style-name="ce19">
            <text:p><text:s/>-<text:s/></text:p>
          </table:table-cell>
          <table:table-cell office:value-type="float" office:value="0" table:formula="of:=IF([.$L11]=0; &quot;--&quot;; ROUND([.J11]/[.$L11]*100; 2))" table:style-name="ce19">
            <text:p><text:s/>-<text:s/></text:p>
          </table:table-cell>
          <table:table-cell office:value-type="float" office:value="856" table:formula="of:=SUM([.F11]; [.H11]; [.J11])" table:style-name="ce19">
            <text:p><text:s/>856<text:s/></text:p>
          </table:table-cell>
          <table:table-cell office:value-type="float" office:value="1.45" table:style-name="ce35">
            <text:p><text:s/>1.45<text:s/></text:p>
          </table:table-cell>
          <table:table-cell office:value-type="float" office:value="1625" table:formula="of:=SUM([.N12:.N22])" table:style-name="ce19">
            <text:p><text:s/>1,625<text:s/></text:p>
          </table:table-cell>
          <table:table-cell office:value-type="float" office:value="64" table:formula="of:=SUM([.O12:.O22])" table:style-name="ce19">
            <text:p><text:s/>64<text:s/></text:p>
          </table:table-cell>
          <table:table-cell office:value-type="float" office:value="2545" table:formula="of:=SUM([.L11]; [.N11:.O11])" table:style-name="ce20">
            <text:p><text:s/>2,545<text:s/></text:p>
          </table:table-cell>
          <table:table-cell office:value-type="float" office:value="89.58" table:formula="of:=IF([.$E11]=0; &quot;--&quot;; ROUND([.P11]/[.$E11]*100; 2))" table:style-name="ce27">
            <text:p><text:s/>89.58<text:s/></text:p>
          </table:table-cell>
          <table:table-cell office:value-type="float" office:value="296" table:formula="of:=[.E11]-[.P11]" table:style-name="ce19">
            <text:p><text:s/>296<text:s/></text:p>
          </table:table-cell>
          <table:table-cell office:value-type="float" office:value="10.42" table:formula="of:=IF([.$E11]=0; &quot;--&quot;; ROUND([.R11]/[.$E11]*100; 2))" table:style-name="ce27">
            <text:p><text:s/>10.42<text:s/></text:p>
          </table:table-cell>
          <table:table-cell office:value-type="float" office:value="296" table:formula="of:=SUM([.T12:.T22])" table:style-name="ce19">
            <text:p><text:s/>296<text:s/></text:p>
          </table:table-cell>
          <table:table-cell office:value-type="float" office:value="0" table:formula="of:=SUM([.U12:.U22])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B12:.D12])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$L12]=0; &quot;--&quot;; ROUND([.H12]/[.$L12]*100; 2))" table:style-name="ce1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J12]/[.$L12]*100; 2))" table:style-name="ce19">
            <text:p><text:s/>--<text:s/></text:p>
          </table:table-cell>
          <table:table-cell office:value-type="float" office:value="0" table:formula="of:=SUM([.F12]; [.H12]; [.J12])" table:style-name="ce19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N12:.O12])" table:style-name="ce20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9">
            <text:p><text:s/>-<text:s/></text:p>
          </table:table-cell>
          <table:table-cell office:value-type="string" office:string-value="--" table:formula="of:=IF([.$E12]=0; &quot;--&quot;; ROUND([.R12]/[.$E12]*100; 2))" table:style-name="ce20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B13:.D13])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$L13]=0; &quot;--&quot;; ROUND([.H13]/[.$L13]*100; 2))" table:style-name="ce1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J13]/[.$L13]*100; 2))" table:style-name="ce19">
            <text:p><text:s/>--<text:s/></text:p>
          </table:table-cell>
          <table:table-cell office:value-type="float" office:value="0" table:formula="of:=SUM([.F13]; [.H13]; [.J13])" table:style-name="ce19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N13:.O13])" table:style-name="ce20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9">
            <text:p><text:s/>-<text:s/></text:p>
          </table:table-cell>
          <table:table-cell office:value-type="string" office:string-value="--" table:formula="of:=IF([.$E13]=0; &quot;--&quot;; ROUND([.R13]/[.$E13]*100; 2))" table:style-name="ce20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農業及建設課</text:p>
          </table:table-cell>
          <table:table-cell office:value-type="float" office:value="802" table:style-name="ce20">
            <text:p><text:s/>802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961" table:style-name="ce20">
            <text:p><text:s/>961<text:s/>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1.76" table:style-name="ce35">
            <text:p><text:s/>1.76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51" table:style-name="ce20">
            <text:p><text:s/>851<text:s/></text:p>
          </table:table-cell>
          <table:table-cell office:value-type="float" office:value="88.553590010405799" table:style-name="ce27">
            <text:p><text:s/>88.5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1.4464099895942" table:style-name="ce35">
            <text:p><text:s/>11.4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1.76" table:style-name="ce35">
            <text:p><text:s/>1.76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17" table:style-name="ce20">
            <text:p><text:s/>517<text:s/></text:p>
          </table:table-cell>
          <table:table-cell office:value-type="float" office:value="92.321428571428598" table:style-name="ce27">
            <text:p><text:s/>92.32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7.6785714285714297" table:style-name="ce35">
            <text:p><text:s/>7.68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518" table:style-name="ce20">
            <text:p><text:s/>518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1.07" table:style-name="ce35">
            <text:p><text:s/>1.07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83" table:style-name="ce20">
            <text:p><text:s/>483<text:s/></text:p>
          </table:table-cell>
          <table:table-cell office:value-type="float" office:value="93.243243243243199" table:style-name="ce27">
            <text:p><text:s/>93.2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.7567567567567597" table:style-name="ce35">
            <text:p><text:s/>6.7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公用課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.69" table:style-name="ce35">
            <text:p><text:s/>1.69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91.869918699186996" table:style-name="ce27">
            <text:p><text:s/>91.8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.1300813008130106" table:style-name="ce35">
            <text:p><text:s/>8.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0.82" table:style-name="ce35">
            <text:p><text:s/>0.82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92.156862745097996" table:style-name="ce27">
            <text:p><text:s/>92.1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7.8431372549019596" table:style-name="ce35">
            <text:p><text:s/>7.8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.1299999999999999" table:style-name="ce35">
            <text:p><text:s/>1.13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88.442211055276402" table:style-name="ce27">
            <text:p><text:s/>88.4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.557788944723599" table:style-name="ce35">
            <text:p><text:s/>11.5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.83" table:style-name="ce35">
            <text:p><text:s/>1.83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75.2" table:style-name="ce27">
            <text:p><text:s/>75.2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4.8" table:style-name="ce35">
            <text:p><text:s/>24.8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.5" table:style-name="ce35">
            <text:p><text:s/>0.5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3.3333333333333" table:style-name="ce27">
            <text:p><text:s/>83.3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.6666666666667" table:style-name="ce35">
            <text:p><text:s/>16.6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$L22]=0; &quot;--&quot;; ROUND([.F22]/[.$L22]*100; 2))" table:style-name="ce27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$L22]=0; &quot;--&quot;; ROUND([.H22]/[.$L22]*100; 2))" table:style-name="ce1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22]=0; &quot;--&quot;; ROUND([.J22]/[.$L22]*100; 2))" table:style-name="ce19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5.161290322580598" table:style-name="ce27">
            <text:p><text:s/>45.1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4.838709677419402" table:style-name="ce35">
            <text:p><text:s/>54.8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1"/>
          <table:table-cell table:number-columns-repeated="3" table:style-name="ce33"/>
          <table:table-cell table:style-name="ce38"/>
          <table:table-cell office:value-type="string" table:style-name="ce41">
            <text:p><text:s/>中華民國 115 年 5 月 4 日編製</text:p>
          </table:table-cell>
          <table:table-cell table:style-name="ce41"/>
          <table:table-cell table:number-columns-repeated="4" table:style-name="ce38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9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10">
          <table:table-cell table:number-columns-repeated="6" table:style-name="ce11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6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11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3" table:style-name="ro12">
          <table:table-cell table:number-columns-repeated="50" table:style-name="ce1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7:40:43Z</meta:creation-date>
    <dc:date>2026-05-05T07:40:43Z</dc:date>
  </office:meta>
</office:document-meta>
</file>