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2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number-columns-repeated="2" table:style-name="ce10"/>
          <table:table-cell table:style-name="ce28"/>
          <table:table-cell table:number-columns-repeated="2" table:style-name="ce38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大里區公所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table:style-name="ce36"/>
          <table:table-cell table:number-columns-repeated="2"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大里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5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8">
            <text:p>本月份</text:p>
            <text:p>新收件數</text:p>
          </table:table-cell>
          <table:table-cell office:value-type="string" table:number-columns-spanned="1" table:number-rows-spanned="3" table:style-name="ce48">
            <text:p>截至上月待辦件數</text:p>
          </table:table-cell>
          <table:table-cell office:value-type="string" table:number-columns-spanned="1" table:number-rows-spanned="3" table:style-name="ce48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48">
            <text:p>收文存查件數</text:p>
          </table:table-cell>
          <table:table-cell office:value-type="string" table:number-columns-spanned="1" table:number-rows-spanned="3" table:style-name="ce48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48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2012" table:formula="of:=SUM([.B12:.B22])" table:style-name="ce19">
            <text:p><text:s/>2,012<text:s/></text:p>
          </table:table-cell>
          <table:table-cell office:value-type="float" office:value="276" table:formula="of:=SUM([.C12:.C22])" table:style-name="ce19">
            <text:p><text:s/>276<text:s/></text:p>
          </table:table-cell>
          <table:table-cell office:value-type="float" office:value="458" table:formula="of:=SUM([.D12:.D22])" table:style-name="ce19">
            <text:p><text:s/>458<text:s/></text:p>
          </table:table-cell>
          <table:table-cell office:value-type="float" office:value="2746" table:formula="of:=SUM([.B11:.D11])" table:style-name="ce19">
            <text:p><text:s/>2,746<text:s/></text:p>
          </table:table-cell>
          <table:table-cell office:value-type="float" office:value="729" table:formula="of:=SUM([.F12:.F22])" table:style-name="ce19">
            <text:p><text:s/>729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22])" table:style-name="ce19">
            <text:p><text:s/>-<text:s/></text:p>
          </table:table-cell>
          <table:table-cell office:value-type="float" office:value="0" table:formula="of:=SUM([.I12:.I22])" table:style-name="ce19">
            <text:p><text:s/>-<text:s/></text:p>
          </table:table-cell>
          <table:table-cell office:value-type="float" office:value="0" table:formula="of:=SUM([.J12:.J22])" table:style-name="ce19">
            <text:p><text:s/>-<text:s/></text:p>
          </table:table-cell>
          <table:table-cell office:value-type="float" office:value="0" table:formula="of:=SUM([.K12:.K22])" table:style-name="ce19">
            <text:p><text:s/>-<text:s/></text:p>
          </table:table-cell>
          <table:table-cell office:value-type="float" office:value="729" table:formula="of:=SUM([.F11]; [.H11]; [.J11])" table:style-name="ce19">
            <text:p><text:s/>729<text:s/></text:p>
          </table:table-cell>
          <table:table-cell office:value-type="float" office:value="1.55" table:style-name="ce27">
            <text:p><text:s/>1.55<text:s/></text:p>
          </table:table-cell>
          <table:table-cell office:value-type="float" office:value="1624" table:formula="of:=SUM([.N12:.N22])" table:style-name="ce19">
            <text:p><text:s/>1,624<text:s/></text:p>
          </table:table-cell>
          <table:table-cell office:value-type="float" office:value="78" table:formula="of:=SUM([.O12:.O22])" table:style-name="ce19">
            <text:p><text:s/>78<text:s/></text:p>
          </table:table-cell>
          <table:table-cell office:value-type="float" office:value="2431" table:formula="of:=SUM([.L11]; [.N11:.O11])" table:style-name="ce19">
            <text:p><text:s/>2,431<text:s/></text:p>
          </table:table-cell>
          <table:table-cell office:value-type="float" office:value="88.53" table:formula="of:=IF([.$E11]=0; &quot;--&quot;; ROUND([.P11]/[.$E11]*100; 2))" table:style-name="ce27">
            <text:p><text:s/>88.53<text:s/></text:p>
          </table:table-cell>
          <table:table-cell office:value-type="float" office:value="315" table:formula="of:=[.E11]-[.P11]" table:style-name="ce19">
            <text:p><text:s/>315<text:s/></text:p>
          </table:table-cell>
          <table:table-cell office:value-type="float" office:value="11.47" table:formula="of:=IF([.$E11]=0; &quot;--&quot;; ROUND([.R11]/[.$E11]*100; 2))" table:style-name="ce27">
            <text:p><text:s/>11.47<text:s/></text:p>
          </table:table-cell>
          <table:table-cell office:value-type="float" office:value="315" table:formula="of:=SUM([.T12:.T22])" table:style-name="ce19">
            <text:p><text:s/>315<text:s/></text:p>
          </table:table-cell>
          <table:table-cell office:value-type="float" office:value="0" table:formula="of:=SUM([.U12:.U22])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2:.D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L12]/[.$L12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 [.N12:.O12])" table:style-name="ce19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9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3:.D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9">
            <text:p><text:s/>-<text:s/></text:p>
          </table:table-cell>
          <table:table-cell office:value-type="string" office:string-value="--" table:formula="of:=IF([.$L13]=0; &quot;--&quot;; ROUND([.L13]/[.$L13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 [.N13:.O13])" table:style-name="ce19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9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農業及建設課</text:p>
          </table:table-cell>
          <table:table-cell office:value-type="float" office:value="697" table:style-name="ce20">
            <text:p><text:s/>697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879" table:style-name="ce20">
            <text:p><text:s/>879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2.11" table:style-name="ce27">
            <text:p><text:s/>2.11<text:s/></text:p>
          </table:table-cell>
          <table:table-cell office:value-type="float" office:value="579" table:style-name="ce20">
            <text:p><text:s/>57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99" table:style-name="ce20">
            <text:p><text:s/>799<text:s/></text:p>
          </table:table-cell>
          <table:table-cell office:value-type="float" office:value="90.898748577929496" table:style-name="ce27">
            <text:p><text:s/>90.9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9.1012514220705292" table:style-name="ce27">
            <text:p><text:s/>9.1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403" table:style-name="ce20">
            <text:p><text:s/>403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546" table:style-name="ce20">
            <text:p><text:s/>546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.87" table:style-name="ce27">
            <text:p><text:s/>1.87<text:s/>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78" table:style-name="ce20">
            <text:p><text:s/>478<text:s/></text:p>
          </table:table-cell>
          <table:table-cell office:value-type="float" office:value="87.545787545787505" table:style-name="ce27">
            <text:p><text:s/>87.55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2.454212454212501" table:style-name="ce27">
            <text:p><text:s/>12.45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314" table:style-name="ce20">
            <text:p><text:s/>31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498" table:style-name="ce20">
            <text:p><text:s/>498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1.19" table:style-name="ce27">
            <text:p><text:s/>1.19<text:s/>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91.365461847389597" table:style-name="ce27">
            <text:p><text:s/>91.3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8.6345381526104408" table:style-name="ce27">
            <text:p><text:s/>8.63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公用課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.55" table:style-name="ce27">
            <text:p><text:s/>1.5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85.4166666666667" table:style-name="ce27">
            <text:p><text:s/>85.4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4.5833333333333" table:style-name="ce27">
            <text:p><text:s/>14.5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.7" table:style-name="ce27">
            <text:p><text:s/>0.70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90.545454545454504" table:style-name="ce27">
            <text:p><text:s/>90.55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9.4545454545454604" table:style-name="ce27">
            <text:p><text:s/>9.45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.1000000000000001" table:style-name="ce27">
            <text:p><text:s/>1.10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88.625592417061597" table:style-name="ce27">
            <text:p><text:s/>88.6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1.374407582938399" table:style-name="ce27">
            <text:p><text:s/>11.3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.32" table:style-name="ce27">
            <text:p><text:s/>1.32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78.195488721804495" table:style-name="ce27">
            <text:p><text:s/>78.2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1.804511278195498" table:style-name="ce27">
            <text:p><text:s/>21.8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80" table:style-name="ce27">
            <text:p><text:s/>80.0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7">
            <text:p><text:s/>20.0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$L22]=0; &quot;--&quot;; ROUND([.F22]/[.$L22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22]=0; &quot;--&quot;; ROUND([.H22]/[.$L22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22]=0; &quot;--&quot;; ROUND([.J22]/[.$L22]*100; 2))" table:style-name="ce27">
            <text:p><text:s/>-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$L22]=0; &quot;--&quot;; ROUND([.L22]/[.$L22]*100; 2))" table:style-name="ce27">
            <text:p><text:s/>-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0" table:style-name="ce27">
            <text:p><text:s/>40.0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0" table:style-name="ce27">
            <text:p><text:s/>60.0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1"/>
          <table:table-cell table:number-columns-repeated="3" table:style-name="ce33"/>
          <table:table-cell table:style-name="ce37"/>
          <table:table-cell office:value-type="string" table:style-name="ce40">
            <text:p><text:s/>中華民國115年 6 月 1 日編製</text:p>
          </table:table-cell>
          <table:table-cell table:style-name="ce40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9"/>
          <table:table-cell table:style-name="ce10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5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10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6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4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3" table:style-name="ro11">
          <table:table-cell table:number-columns-repeated="50" table:style-name="ce1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3:40:28Z</meta:creation-date>
    <dc:date>2026-06-03T03:40:28Z</dc:date>
  </office:meta>
</office:document-meta>
</file>