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number-columns-repeated="2" table:style-name="ce10"/>
          <table:table-cell table:style-name="ce27"/>
          <table:table-cell table:number-columns-repeated="2" table:style-name="ce38"/>
          <table:table-cell table:style-name="ce43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4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06-02-3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7">
            <text:p>臺中市大里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8">
            <text:p>中華民國115年6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2075" table:formula="of:=SUM([.B12:.B22])" table:style-name="ce19">
            <text:p><text:s/>2,075<text:s/></text:p>
          </table:table-cell>
          <table:table-cell office:value-type="float" office:value="284" table:formula="of:=SUM([.C12:.C22])" table:style-name="ce19">
            <text:p><text:s/>284<text:s/></text:p>
          </table:table-cell>
          <table:table-cell office:value-type="float" office:value="558" table:formula="of:=SUM([.D12:.D22])" table:style-name="ce19">
            <text:p><text:s/>558<text:s/></text:p>
          </table:table-cell>
          <table:table-cell office:value-type="float" office:value="2917" table:formula="of:=SUM([.B11:.D11])" table:style-name="ce19">
            <text:p><text:s/>2,917<text:s/></text:p>
          </table:table-cell>
          <table:table-cell office:value-type="float" office:value="850" table:formula="of:=SUM([.F12:.F22])" table:style-name="ce19">
            <text:p><text:s/>850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formula="of:=SUM([.H12:.H22])" table:style-name="ce29">
            <text:p><text:s/>-<text:s/></text:p>
          </table:table-cell>
          <table:table-cell office:value-type="float" office:value="0" table:formula="of:=IF([.$L11]=0; &quot;--&quot;; ROUND([.H11]/[.$L11]*100; 2))" table:style-name="ce26">
            <text:p><text:s/>-<text:s text:c="3"/></text:p>
          </table:table-cell>
          <table:table-cell office:value-type="float" office:value="0" table:formula="of:=SUM([.J12:.J22])" table:style-name="ce29">
            <text:p><text:s/>-<text:s/></text:p>
          </table:table-cell>
          <table:table-cell office:value-type="float" office:value="0" table:formula="of:=IF([.$L11]=0; &quot;--&quot;; ROUND([.J11]/[.$L11]*100; 2))" table:style-name="ce26">
            <text:p><text:s/>-<text:s text:c="3"/></text:p>
          </table:table-cell>
          <table:table-cell office:value-type="float" office:value="850" table:formula="of:=SUM([.F11]; [.H11]; [.J11])" table:style-name="ce19">
            <text:p><text:s/>850<text:s/></text:p>
          </table:table-cell>
          <table:table-cell office:value-type="float" office:value="1.38" table:style-name="ce19">
            <text:p><text:s/>1<text:s/></text:p>
          </table:table-cell>
          <table:table-cell office:value-type="float" office:value="1668" table:formula="of:=SUM([.N12:.N22])" table:style-name="ce19">
            <text:p><text:s/>1,668<text:s/></text:p>
          </table:table-cell>
          <table:table-cell office:value-type="float" office:value="79" table:formula="of:=SUM([.O12:.O22])" table:style-name="ce19">
            <text:p><text:s/>79<text:s/></text:p>
          </table:table-cell>
          <table:table-cell office:value-type="float" office:value="2597" table:formula="of:=SUM([.L11]; [.N11:.O11])" table:style-name="ce19">
            <text:p><text:s/>2,597<text:s/></text:p>
          </table:table-cell>
          <table:table-cell office:value-type="float" office:value="89.03" table:formula="of:=IF([.$E11]=0; &quot;--&quot;; ROUND([.P11]/[.$E11]*100; 2))" table:style-name="ce26">
            <text:p><text:s/>89.03<text:s/></text:p>
          </table:table-cell>
          <table:table-cell office:value-type="float" office:value="320" table:formula="of:=[.E11]-[.P11]" table:style-name="ce19">
            <text:p><text:s/>320<text:s/></text:p>
          </table:table-cell>
          <table:table-cell office:value-type="float" office:value="10.97" table:formula="of:=IF([.$E11]=0; &quot;--&quot;; ROUND([.R11]/[.$E11]*100; 2))" table:style-name="ce46">
            <text:p><text:s/>10.97<text:s/></text:p>
          </table:table-cell>
          <table:table-cell office:value-type="float" office:value="320" table:formula="of:=SUM([.T12:.T22])" table:style-name="ce19">
            <text:p><text:s/>320<text:s/></text:p>
          </table:table-cell>
          <table:table-cell office:value-type="float" office:value="0" table:formula="of:=SUM([.U12:.U22])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2:.D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F12]/[.$L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H12]/[.$L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J12]/[.$L12]*100; 2))" table:style-name="ce26">
            <text:p><text:s/>--<text:s/></text:p>
          </table:table-cell>
          <table:table-cell office:value-type="float" office:value="0" table:formula="of:=SUM([.F12]; [.H12]; [.J12])" table:style-name="ce19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N12:.O12])" table:style-name="ce19">
            <text:p><text:s/>-<text:s/></text:p>
          </table:table-cell>
          <table:table-cell office:value-type="string" office:string-value="--" table:formula="of:=IF([.$E12]=0; &quot;--&quot;; ROUND([.P12]/[.$E12]*100; 2))" table:style-name="ce26">
            <text:p><text:s/>--<text:s/></text:p>
          </table:table-cell>
          <table:table-cell office:value-type="float" office:value="0" table:formula="of:=[.E12]-[.P12]" table:style-name="ce19">
            <text:p><text:s/>-<text:s/></text:p>
          </table:table-cell>
          <table:table-cell office:value-type="string" office:string-value="--" table:formula="of:=IF([.$E12]=0; &quot;--&quot;; ROUND([.R12]/[.$E12]*100; 2))" table:style-name="ce4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3:.D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F13]/[.$L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H13]/[.$L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J13]/[.$L13]*100; 2))" table:style-name="ce26">
            <text:p><text:s/>--<text:s/></text:p>
          </table:table-cell>
          <table:table-cell office:value-type="float" office:value="0" table:formula="of:=SUM([.F13]; [.H13]; [.J13])" table:style-name="ce19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N13:.O13])" table:style-name="ce19">
            <text:p><text:s/>-<text:s/></text:p>
          </table:table-cell>
          <table:table-cell office:value-type="string" office:string-value="--" table:formula="of:=IF([.$E13]=0; &quot;--&quot;; ROUND([.P13]/[.$E13]*100; 2))" table:style-name="ce26">
            <text:p><text:s/>--<text:s/></text:p>
          </table:table-cell>
          <table:table-cell office:value-type="float" office:value="0" table:formula="of:=[.E13]-[.P13]" table:style-name="ce19">
            <text:p><text:s/>-<text:s/></text:p>
          </table:table-cell>
          <table:table-cell office:value-type="string" office:string-value="--" table:formula="of:=IF([.$E13]=0; &quot;--&quot;; ROUND([.R13]/[.$E13]*100; 2))" table:style-name="ce4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農業及建設課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962" table:style-name="ce19">
            <text:p><text:s/>962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2.04" table:style-name="ce19">
            <text:p><text:s/>2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91.787941787941804" table:style-name="ce26">
            <text:p><text:s/>91.79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8.21205821205821" table:style-name="ce46">
            <text:p><text:s/>8.21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.47" table:style-name="ce19">
            <text:p><text:s/>1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88.336520076481804" table:style-name="ce26">
            <text:p><text:s/>88.3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1.663479923518199" table:style-name="ce46">
            <text:p><text:s/>11.6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0.97" table:style-name="ce19">
            <text:p><text:s/>1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93" table:style-name="ce19">
            <text:p><text:s/>493<text:s/></text:p>
          </table:table-cell>
          <table:table-cell office:value-type="float" office:value="89.963503649635001" table:style-name="ce26">
            <text:p><text:s/>89.96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0.036496350365001" table:style-name="ce46">
            <text:p><text:s/>10.0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公用課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.58" table:style-name="ce19">
            <text:p><text:s/>2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92.5" table:style-name="ce26">
            <text:p><text:s/>92.5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.5" table:style-name="ce46">
            <text:p><text:s/>7.5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0.73" table:style-name="ce19">
            <text:p><text:s/>1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91.25" table:style-name="ce26">
            <text:p><text:s/>91.2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.75" table:style-name="ce46">
            <text:p><text:s/>8.7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.84" table:style-name="ce19">
            <text:p><text:s/>1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89" table:style-name="ce26">
            <text:p><text:s/>89.0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" table:style-name="ce46">
            <text:p><text:s/>11.0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.75" table:style-name="ce19">
            <text:p><text:s/>2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73.239436619718305" table:style-name="ce26">
            <text:p><text:s/>73.2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6.760563380281699" table:style-name="ce46">
            <text:p><text:s/>26.76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82.142857142857096" table:style-name="ce26">
            <text:p><text:s/>82.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7.8571428571429" table:style-name="ce46">
            <text:p><text:s/>17.8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5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1.176470588235297" table:style-name="ce26">
            <text:p><text:s/>41.1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8.823529411764703" table:style-name="ce46">
            <text:p><text:s/>58.8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7"/>
          <table:table-cell office:value-type="string" table:style-name="ce40">
            <text:p><text:s/>中華民國115年 7 月 1 日編製</text:p>
          </table:table-cell>
          <table:table-cell table:style-name="ce40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5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10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3" table:style-name="ro11">
          <table:table-cell table:number-columns-repeated="50" table:style-name="ce1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3T05:40:35Z</meta:creation-date>
    <dc:date>2026-07-03T05:40:35Z</dc:date>
  </office:meta>
</office:document-meta>
</file>