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大里區公所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臺 中 市 大 里 區 森 林 主 產 物 採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5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28"/>
          <table:table-cell table:style-name="ce5"/>
          <table:table-cell table:style-name="ce28"/>
          <table:table-cell table:style-name="ce5"/>
          <table:table-cell table:style-name="ce24"/>
          <table:table-cell table:number-columns-repeated="3" table:style-name="ce33"/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6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 115年4月7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採伐及生產數量除竹株數（支）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季填報、生產數量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4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4:10:44Z</meta:creation-date>
    <dc:date>2026-04-07T04:10:44Z</dc:date>
  </office:meta>
</office:document-meta>
</file>