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4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4" table:formula="of:=SUM([.D9:.D57])" table:style-name="ce11">
            <text:p><text:s/>4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7" table:formula="of:=SUM([.H9:.H57])" table:style-name="ce11">
            <text:p><text:s/>7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及建設課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5年 1 月 16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table:style-name="ce16"/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5:21:30Z</meta:creation-date>
    <dc:date>2026-01-20T05:21:30Z</dc:date>
  </office:meta>
</office:document-meta>
</file>