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5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2" table:formula="of:=SUM([.H9:.H57])" table:style-name="ce11">
            <text:p><text:s/>12<text:s/></text:p>
          </table:table-cell>
          <table:table-cell office:value-type="float" office:value="1" table:formula="of:=SUM([.I9:.I57])" table:style-name="ce11">
            <text:p><text:s/>1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5年3 月 16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7:10:24Z</meta:creation-date>
    <dc:date>2026-03-18T07:10:24Z</dc:date>
  </office:meta>
</office:document-meta>
</file>