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5年3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8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1" table:formula="of:=SUM([.D9:.D57])" table:style-name="ce11">
            <text:p><text:s/>1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1" table:formula="of:=SUM([.H9:.H57])" table:style-name="ce11">
            <text:p><text:s/>11<text:s/></text:p>
          </table:table-cell>
          <table:table-cell office:value-type="float" office:value="1" table:formula="of:=SUM([.I9:.I57])" table:style-name="ce11">
            <text:p><text:s/>1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1" table:formula="of:=SUM([.K9:.K57])" table:style-name="ce11">
            <text:p><text:s/>1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農業及建設課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公用課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4]-[.D14]&gt;0; ([.C14]-[.D14]-[.L14])/([.C14]-[.D14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0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5年 4 月 14 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1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6T01:50:35Z</meta:creation-date>
    <dc:date>2026-04-16T01:50:35Z</dc:date>
  </office:meta>
</office:document-meta>
</file>