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3">
            <text:p>臺中市大里區公所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3">
            <text:p>30280-04-02-3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4">
            <text:p>臺中市大里區公所發包預算達公告金額以上標案施工進度統計表</text:p>
          </table:table-cell>
          <table:covered-table-cell table:number-columns-repeated="14"/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5">
            <text:p>中華民國115年4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7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8">
            <text:p>已驗收件數</text:p>
          </table:table-cell>
          <table:table-cell table:style-name="ce32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number-columns-spanned="1" table:number-rows-spanned="2" table:style-name="ce42">
            <text:p>落後達5%以上 未達10%</text:p>
          </table:table-cell>
          <table:table-cell office:value-type="string" table:number-columns-spanned="1" table:number-rows-spanned="2" table:style-name="ce42">
            <text:p>落後達1%以上未達5%</text:p>
          </table:table-cell>
          <table:table-cell office:value-type="string" table:number-columns-spanned="1" table:number-rows-spanned="2" table:style-name="ce42">
            <text:p>符合 <text:s text:c="9"/>-1%至1%</text:p>
          </table:table-cell>
          <table:table-cell office:value-type="string" table:number-columns-spanned="1" table:number-rows-spanned="2" table:style-name="ce42">
            <text:p>超前達1%以上 <text:s/>未達5%</text:p>
          </table:table-cell>
          <table:table-cell office:value-type="string" table:number-columns-spanned="1" table:number-rows-spanned="2" table:style-name="ce42">
            <text:p>超前達5%以上 <text:s text:c="2"/>未達10%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number-columns-spanned="1" table:number-rows-spanned="2" table:style-name="ce42">
            <text:p>迄未填報</text:p>
          </table:table-cell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0" table:formula="of:=SUM([.D9:.D57])" table:style-name="ce11">
            <text:p><text:s/>-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14" table:formula="of:=SUM([.H9:.H57])" table:style-name="ce11">
            <text:p><text:s/>14<text:s/></text:p>
          </table:table-cell>
          <table:table-cell office:value-type="float" office:value="0" table:formula="of:=SUM([.I9:.I57])" table:style-name="ce11">
            <text:p><text:s/>-<text:s/></text:p>
          </table:table-cell>
          <table:table-cell office:value-type="float" office:value="0" table:formula="of:=SUM([.J9:.J57])" table:style-name="ce11">
            <text:p><text:s/>-<text:s/></text:p>
          </table:table-cell>
          <table:table-cell office:value-type="float" office:value="0" table:formula="of:=SUM([.K9:.K57])" table:style-name="ce11">
            <text:p><text:s/>-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percentage" office:value="1" table:formula="of:=IF([.C8]-[.D8]&gt;0; ([.C8]-[.D8]-[.L8])/([.C8]-[.D8]); &quot;--&quot;)" table:style-name="ce29">
            <text:p>100.00%</text:p>
          </table:table-cell>
          <table:table-cell office:value-type="float" office:value="0" table:formula="of:=SUM([.O9:.O57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區長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9]-[.D9]&gt;0; ([.C9]-[.D9]-[.L9])/([.C9]-[.D9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主任秘書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0]-[.D10]&gt;0; ([.C10]-[.D10]-[.L10])/([.C10]-[.D10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農業及建設課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formula="of:=IF([.C11]-[.D11]&gt;0; ([.C11]-[.D11]-[.L11])/([.C11]-[.D11]); &quot;--&quot;)" table:style-name="ce29">
            <text:p>100.00%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民政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2]-[.D12]&gt;0; ([.C12]-[.D12]-[.L12])/([.C12]-[.D12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社會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3]-[.D13]&gt;0; ([.C13]-[.D13]-[.L13])/([.C13]-[.D13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公用課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formula="of:=IF([.C14]-[.D14]&gt;0; ([.C14]-[.D14]-[.L14])/([.C14]-[.D14]); &quot;--&quot;)" table:style-name="ce29">
            <text:p>100.00%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人文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5]-[.D15]&gt;0; ([.C15]-[.D15]-[.L15])/([.C15]-[.D15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秘書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6]-[.D16]&gt;0; ([.C16]-[.D16]-[.L16])/([.C16]-[.D16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人事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7]-[.D17]&gt;0; ([.C17]-[.D17]-[.L17])/([.C17]-[.D17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8">
            <text:p>會計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8]-[.D18]&gt;0; ([.C18]-[.D18]-[.L18])/([.C18]-[.D18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8">
            <text:p>政風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9]-[.D19]&gt;0; ([.C19]-[.D19]-[.L19])/([.C19]-[.D19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0"/>
          <table:covered-table-cell/>
          <table:table-cell table:number-columns-repeated="3" table:style-name="ce12"/>
          <table:table-cell table:style-name="ce17"/>
          <table:table-cell table:number-columns-repeated="2" table:style-name="ce12"/>
          <table:table-cell table:style-name="ce17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115年 5 月20 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1">
            <text:p>填表人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5"/>
          <table:table-cell office:value-type="string" table:style-name="ce16">
            <text:p>業務主管人員</text:p>
          </table:table-cell>
          <table:table-cell table:style-name="ce16"/>
          <table:table-cell table:style-name="ce15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37"/>
          <table:covered-table-cell/>
          <table:table-cell table:number-columns-repeated="3" table:style-name="ce3"/>
          <table:table-cell table:style-name="ce15"/>
          <table:table-cell table:number-columns-repeated="2" table:style-name="ce3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1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5"/>
          <table:table-cell office:value-type="string" table:style-name="ce16">
            <text:p>主辦統計人員</text:p>
          </table:table-cell>
          <table:table-cell table:style-name="ce16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1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5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20"/>
          <table:table-cell table:style-name="ce15"/>
          <table:table-cell table:style-name="ce34"/>
          <table:table-cell table:style-name="ce36"/>
          <table:table-cell table:number-columns-repeated="2" table:style-name="ce34"/>
          <table:table-cell table:number-columns-repeated="129" table:style-name="ce15"/>
          <table:table-cell table:number-columns-repeated="16234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number-rows-repeated="149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25T07:10:21Z</meta:creation-date>
    <dc:date>2026-05-25T07:10:21Z</dc:date>
  </office:meta>
</office:document-meta>
</file>