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5年5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1" table:formula="of:=SUM([.E9:.E57])" table:style-name="ce11">
            <text:p><text:s/>1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3" table:formula="of:=SUM([.H9:.H57])" table:style-name="ce11">
            <text:p><text:s/>13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農業及建設課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公用課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4]-[.D14]&gt;0; ([.C14]-[.D14]-[.L14])/([.C14]-[.D14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5年 6 月15 <text:s/>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2T05:40:32Z</meta:creation-date>
    <dc:date>2026-06-22T05:40:32Z</dc:date>
  </office:meta>
</office:document-meta>
</file>