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2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1">
            <text:p>臺中市大里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6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717" table:formula="of:=SUM([.B13:.B33])" table:style-name="ce16">
            <text:p>717</text:p>
          </table:table-cell>
          <table:table-cell office:value-type="float" office:value="123" table:formula="of:=SUM([.C13:.C33])" table:style-name="ce16">
            <text:p>123</text:p>
          </table:table-cell>
          <table:table-cell office:value-type="float" office:value="840" table:formula="of:=[.B12]+[.C12]" table:style-name="ce16">
            <text:p>840</text:p>
          </table:table-cell>
          <table:table-cell office:value-type="float" office:value="518" table:formula="of:=SUM([.E13:.E33])" table:style-name="ce16">
            <text:p>518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29">
            <text:p><text:s/>-<text:s/></text:p>
          </table:table-cell>
          <table:table-cell office:value-type="float" office:value="0" table:formula="of:=IF([.I12]&gt;0; [.G12]/[.I12]*100; 0)" table:style-name="ce26">
            <text:p><text:s/>-<text:s/></text:p>
          </table:table-cell>
          <table:table-cell office:value-type="float" office:value="518" table:formula="of:=[.E12]+[.G12]" table:style-name="ce29">
            <text:p><text:s/>518<text:s/></text:p>
          </table:table-cell>
          <table:table-cell office:value-type="float" office:value="61.666666666666671" table:formula="of:=IF([.D12]&gt;0; [.I12]/[.D12]*100; 0)" table:style-name="ce25">
            <text:p>61.67<text:s/></text:p>
          </table:table-cell>
          <table:table-cell office:value-type="float" office:value="322" table:formula="of:=[.D12]-[.I12]" table:style-name="ce16">
            <text:p>322</text:p>
          </table:table-cell>
          <table:table-cell office:value-type="float" office:value="38.333333333333336" table:formula="of:=IF([.D12]&gt;0; [.K12]/[.D12]*100; 0)" table:style-name="ce25">
            <text:p>38.33<text:s/></text:p>
          </table:table-cell>
          <table:table-cell office:value-type="float" office:value="321" table:formula="of:=[.K12]-[.N12]" table:style-name="ce29">
            <text:p><text:s/>321<text:s/></text:p>
          </table:table-cell>
          <table:table-cell office:value-type="float" office:value="1" table:formula="of:=SUM([.N13:.N33])" table:style-name="ce44">
            <text:p><text:s/>1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80" table:style-name="ce25">
            <text:p>80.0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1.6666666666667" table:style-name="ce25">
            <text:p>91.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.3333333333333304" table:style-name="ce25">
            <text:p>8.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55.737704918032797" table:style-name="ce25">
            <text:p>55.74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44.262295081967203" table:style-name="ce25">
            <text:p>44.26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4.4444444444444" table:style-name="ce25">
            <text:p>94.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.5555555555555598" table:style-name="ce25">
            <text:p>5.5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4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5">
            <text:p>中華民國115年 2 <text:s/>月 2 <text:s/>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3:41:05Z</meta:creation-date>
    <dc:date>2026-02-05T03:41:05Z</dc:date>
  </office:meta>
</office:document-meta>
</file>