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13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90-06-3</text:p>
          </table:table-cell>
          <table:covered-table-cell/>
          <table:table-cell table:style-name="ce13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42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2" table:style-name="ce29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0">
            <text:p>臺中市大里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1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583" table:formula="of:=SUM([.B13:.B33])" table:style-name="ce16">
            <text:p>583</text:p>
          </table:table-cell>
          <table:table-cell office:value-type="float" office:value="201" table:formula="of:=SUM([.C13:.C33])" table:style-name="ce16">
            <text:p>201</text:p>
          </table:table-cell>
          <table:table-cell office:value-type="float" office:value="784" table:formula="of:=[.B12]+[.C12]" table:style-name="ce16">
            <text:p>784</text:p>
          </table:table-cell>
          <table:table-cell office:value-type="float" office:value="599" table:formula="of:=SUM([.E13:.E33])" table:style-name="ce16">
            <text:p>599</text:p>
          </table:table-cell>
          <table:table-cell office:value-type="float" office:value="100" table:formula="of:=IF([.I12]&gt;0; [.E12]/[.I12]*100; 0)" table:style-name="ce24">
            <text:p>100.00<text:s/></text:p>
          </table:table-cell>
          <table:table-cell office:value-type="float" office:value="0" table:formula="of:=SUM([.G13:.G33])" table:style-name="ce27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599" table:formula="of:=[.E12]+[.G12]" table:style-name="ce16">
            <text:p>599</text:p>
          </table:table-cell>
          <table:table-cell office:value-type="float" office:value="76.403061224489804" table:formula="of:=IF([.D12]&gt;0; [.I12]/[.D12]*100; 0)" table:style-name="ce24">
            <text:p>76.40<text:s/></text:p>
          </table:table-cell>
          <table:table-cell office:value-type="float" office:value="185" table:formula="of:=[.D12]-[.I12]" table:style-name="ce16">
            <text:p>185</text:p>
          </table:table-cell>
          <table:table-cell office:value-type="float" office:value="23.596938775510203" table:formula="of:=IF([.D12]&gt;0; [.K12]/[.D12]*100; 0)" table:style-name="ce24">
            <text:p>23.60<text:s/></text:p>
          </table:table-cell>
          <table:table-cell office:value-type="float" office:value="185" table:formula="of:=[.K12]-[.N12]" table:style-name="ce17">
            <text:p><text:s/>185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D13]-[.I13]" table:style-name="ce38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formula="of:=[.D14]-[.I14]" table:style-name="ce38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85.393258426966298" table:style-name="ce24">
            <text:p>85.39<text:s/></text:p>
          </table:table-cell>
          <table:table-cell office:value-type="float" office:value="13" table:style-name="ce39">
            <text:p>13</text:p>
          </table:table-cell>
          <table:table-cell office:value-type="float" office:value="14.6067415730337" table:style-name="ce24">
            <text:p>14.6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6.6666666666667" table:style-name="ce24">
            <text:p>86.67<text:s/></text:p>
          </table:table-cell>
          <table:table-cell office:value-type="float" office:value="4" table:style-name="ce39">
            <text:p>4</text:p>
          </table:table-cell>
          <table:table-cell office:value-type="float" office:value="13.3333333333333" table:style-name="ce24">
            <text:p>13.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631" table:style-name="ce17">
            <text:p><text:s/>631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74.009508716323296" table:style-name="ce24">
            <text:p>74.01<text:s/></text:p>
          </table:table-cell>
          <table:table-cell office:value-type="float" office:value="164" table:style-name="ce39">
            <text:p>164</text:p>
          </table:table-cell>
          <table:table-cell office:value-type="float" office:value="25.9904912836767" table:style-name="ce24">
            <text:p>25.99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6.363636363636402" table:style-name="ce24">
            <text:p>86.36<text:s/></text:p>
          </table:table-cell>
          <table:table-cell office:value-type="float" office:value="3" table:style-name="ce39">
            <text:p>3</text:p>
          </table:table-cell>
          <table:table-cell office:value-type="float" office:value="13.636363636363599" table:style-name="ce24">
            <text:p>13.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4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54">
            <text:p>中華民國 <text:s text:c="3"/>115 年 4 <text:s/>月 1 <text:s/>日編製</text:p>
          </table:table-cell>
          <table:covered-table-cell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6:10:49Z</meta:creation-date>
    <dc:date>2026-04-07T06:10:49Z</dc:date>
  </office:meta>
</office:document-meta>
</file>