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大里區公所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30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大里區公所人民申請案件統計表</text:p>
          </table:table-cell>
          <table:covered-table-cell table:number-columns-repeated="13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5年4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5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辦結案件總數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合計</text:p>
          </table:table-cell>
          <table:table-cell office:value-type="float" office:value="559" table:formula="of:=SUM([.B13:.B33])" table:style-name="ce16">
            <text:p><text:s/>559<text:s/></text:p>
          </table:table-cell>
          <table:table-cell office:value-type="float" office:value="185" table:formula="of:=SUM([.C13:.C33])" table:style-name="ce16">
            <text:p><text:s/>185<text:s/></text:p>
          </table:table-cell>
          <table:table-cell office:value-type="float" office:value="744" table:formula="of:=[.B12]+[.C12]" table:style-name="ce16">
            <text:p><text:s/>744<text:s/></text:p>
          </table:table-cell>
          <table:table-cell office:value-type="float" office:value="538" table:formula="of:=SUM([.E13:.E33])" table:style-name="ce16">
            <text:p><text:s/>538<text:s/>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538" table:formula="of:=[.E12]+[.G12]" table:style-name="ce16">
            <text:p><text:s/>538<text:s/></text:p>
          </table:table-cell>
          <table:table-cell office:value-type="float" office:value="72.311827956989248" table:formula="of:=IF([.D12]&gt;0; [.I12]/[.D12]*100; 0)" table:style-name="ce25">
            <text:p>72.31<text:s/></text:p>
          </table:table-cell>
          <table:table-cell office:value-type="float" office:value="206" table:formula="of:=[.D12]-[.I12]" table:style-name="ce16">
            <text:p><text:s/>206<text:s/></text:p>
          </table:table-cell>
          <table:table-cell office:value-type="float" office:value="27.688172043010752" table:formula="of:=IF([.D12]&gt;0; [.K12]/[.D12]*100; 0)" table:style-name="ce25">
            <text:p>27.69<text:s/></text:p>
          </table:table-cell>
          <table:table-cell office:value-type="float" office:value="205" table:formula="of:=[.K12]-[.N12]" table:style-name="ce16">
            <text:p><text:s/>205<text:s/></text:p>
          </table:table-cell>
          <table:table-cell office:value-type="float" office:value="1" table:formula="of:=SUM([.N13:.N33])" table:style-name="ce43">
            <text:p><text:s/>1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84.931506849315099" table:style-name="ce25">
            <text:p>84.9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5.068493150684899" table:style-name="ce25">
            <text:p>15.0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84.210526315789494" table:style-name="ce25">
            <text:p>84.2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5.789473684210501" table:style-name="ce25">
            <text:p>15.7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603" table:style-name="ce22">
            <text:p><text:s/>603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69.154228855721399" table:style-name="ce25">
            <text:p>69.15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30.845771144278601" table:style-name="ce25">
            <text:p>30.85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8.571428571428598" table:style-name="ce25">
            <text:p>78.5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1.428571428571399" table:style-name="ce25">
            <text:p>21.4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1"/>
          <table:table-cell table:style-name="ce34"/>
          <table:table-cell table:number-columns-repeated="2" table:style-name="ce10"/>
          <table:table-cell office:value-type="string" table:number-columns-spanned="2" table:number-rows-spanned="1" table:style-name="ce50">
            <text:p>中華民國115年 5 <text:s/>月 4 <text:s/>日編製</text:p>
          </table:table-cell>
          <table:covered-table-cell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2"/>
          <table:table-cell table:style-name="ce35"/>
          <table:table-cell table:number-columns-repeated="4" table:style-name="ce11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1"/>
          <table:table-cell table:style-name="ce36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0"/>
          <table:table-cell table:style-name="ce32"/>
          <table:table-cell table:number-columns-repeated="3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檔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39"/>
          <table:table-cell table:style-name="ce40"/>
          <table:table-cell table:number-columns-repeated="2" table:style-name="ce12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8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10">
          <table:table-cell table:number-columns-repeated="27" table:style-name="ce4"/>
          <table:table-cell table:number-columns-repeated="16357"/>
        </table:table-row>
        <table:table-row table:number-rows-repeated="17" table:style-name="ro8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8:10:30Z</meta:creation-date>
    <dc:date>2026-05-05T08:10:31Z</dc:date>
  </office:meta>
</office:document-meta>
</file>