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90-06-3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1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30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0">
            <text:p>臺中市大里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1">
            <text:p>中華民國115年5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5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555" table:formula="of:=SUM([.B13:.B33])" table:style-name="ce16">
            <text:p>555</text:p>
          </table:table-cell>
          <table:table-cell office:value-type="float" office:value="206" table:formula="of:=SUM([.C13:.C33])" table:style-name="ce16">
            <text:p>206</text:p>
          </table:table-cell>
          <table:table-cell office:value-type="float" office:value="761" table:formula="of:=[.B12]+[.C12]" table:style-name="ce16">
            <text:p>761</text:p>
          </table:table-cell>
          <table:table-cell office:value-type="float" office:value="567" table:formula="of:=SUM([.E13:.E33])" table:style-name="ce16">
            <text:p>567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3])" table:style-name="ce28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567" table:formula="of:=[.E12]+[.G12]" table:style-name="ce28">
            <text:p><text:s/>567<text:s/></text:p>
          </table:table-cell>
          <table:table-cell office:value-type="float" office:value="74.50722733245729" table:formula="of:=IF([.D12]&gt;0; [.I12]/[.D12]*100; 0)" table:style-name="ce25">
            <text:p>74.51<text:s/></text:p>
          </table:table-cell>
          <table:table-cell office:value-type="float" office:value="194" table:formula="of:=[.D12]-[.I12]" table:style-name="ce28">
            <text:p><text:s/>194<text:s/></text:p>
          </table:table-cell>
          <table:table-cell office:value-type="float" office:value="25.492772667542706" table:formula="of:=IF([.D12]&gt;0; [.K12]/[.D12]*100; 0)" table:style-name="ce25">
            <text:p>25.49<text:s/></text:p>
          </table:table-cell>
          <table:table-cell office:value-type="float" office:value="194" table:formula="of:=[.K12]-[.N12]" table:style-name="ce28">
            <text:p><text:s/>194<text:s/></text:p>
          </table:table-cell>
          <table:table-cell office:value-type="float" office:value="0" table:formula="of:=SUM([.N13:.N33])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77.419354838709694" table:style-name="ce25">
            <text:p>77.4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2.580645161290299" table:style-name="ce25">
            <text:p>22.5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95.774647887323894" table:style-name="ce25">
            <text:p>95.7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.2253521126760596" table:style-name="ce25">
            <text:p>4.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71.1666666666667" table:style-name="ce25">
            <text:p>71.17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28.8333333333333" table:style-name="ce25">
            <text:p>28.83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9.230769230769198" table:style-name="ce25">
            <text:p>69.2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0.769230769230798" table:style-name="ce25">
            <text:p>30.7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1"/>
          <table:table-cell table:style-name="ce34"/>
          <table:table-cell table:number-columns-repeated="2" table:style-name="ce10"/>
          <table:table-cell office:value-type="string" table:number-columns-spanned="2" table:number-rows-spanned="1" table:style-name="ce54">
            <text:p>中華民國115年 6 月 1 日編製</text:p>
          </table:table-cell>
          <table:covered-table-cell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2"/>
          <table:table-cell table:style-name="ce35"/>
          <table:table-cell table:number-columns-repeated="4" table:style-name="ce11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0"/>
          <table:table-cell table:style-name="ce32"/>
          <table:table-cell table:number-columns-repeated="3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檔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39"/>
          <table:table-cell table:style-name="ce40"/>
          <table:table-cell table:number-columns-repeated="2" table:style-name="ce12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7" table:style-name="ro8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3:50:48Z</meta:creation-date>
    <dc:date>2026-06-03T03:50:48Z</dc:date>
  </office:meta>
</office:document-meta>
</file>