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42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大里區公所</text:p>
          </table:table-cell>
          <table:table-cell table:style-name="ce39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9"/>
          <table:table-cell table:style-name="ce29"/>
          <table:table-cell table:style-name="ce30"/>
          <table:table-cell table:style-name="ce31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9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4">
            <text:p>臺 中 市 大 里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5">
            <text:p>中華民國114年度</text:p>
          </table:table-cell>
          <table:covered-table-cell table:number-columns-repeated="8"/>
          <table:table-cell table:style-name="ce32"/>
          <table:table-cell office:value-type="string" table:style-name="ce34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5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354771236" table:formula="of:=SUM([.D8:.L8])" table:style-name="ce16">
            <text:p>354,771,236<text:s/></text:p>
          </table:table-cell>
          <table:table-cell office:value-type="float" office:value="114352518" table:formula="of:=SUM([.D9:.D12])" table:style-name="ce20">
            <text:p><text:s/>114,352,518<text:s/></text:p>
          </table:table-cell>
          <table:table-cell office:value-type="float" office:value="3033471" table:formula="of:=SUM([.E9:.E12])" table:style-name="ce20">
            <text:p><text:s/>3,033,471<text:s/></text:p>
          </table:table-cell>
          <table:table-cell office:value-type="float" office:value="105544658" table:formula="of:=SUM([.F9:.F12])" table:style-name="ce24">
            <text:p><text:s/>105,544,658<text:s/></text:p>
          </table:table-cell>
          <table:table-cell office:value-type="float" office:value="4216646" table:formula="of:=SUM([.G9:.G12])" table:style-name="ce27">
            <text:p><text:s/>4,216,646<text:s/></text:p>
          </table:table-cell>
          <table:table-cell office:value-type="float" office:value="119970337" table:formula="of:=SUM([.H9:.H12])" table:style-name="ce24">
            <text:p><text:s/>119,970,337<text:s/></text:p>
          </table:table-cell>
          <table:table-cell office:value-type="float" office:value="7653606" table:formula="of:=SUM([.I9:.I12])" table:style-name="ce24">
            <text:p><text:s/>7,653,606<text:s/></text:p>
          </table:table-cell>
          <table:table-cell office:value-type="float" office:value="0" table:formula="of:=SUM([.J9:.J12])" table:style-name="ce24">
            <text:p><text:s/>-<text:s/></text:p>
          </table:table-cell>
          <table:table-cell office:value-type="float" office:value="0" table:formula="of:=SUM([.K9:.K12])" table:style-name="ce24">
            <text:p><text:s/>-<text:s/></text:p>
          </table:table-cell>
          <table:table-cell office:value-type="float" office:value="0" table:formula="of:=SUM([.L9:.L12])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78509440" table:formula="of:=SUM([.D9:.L9])" table:style-name="ce16">
            <text:p>78,509,440<text:s/></text:p>
          </table:table-cell>
          <table:table-cell office:value-type="float" office:value="62447461" table:style-name="ce21">
            <text:p><text:s/>62,447,4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4753" table:style-name="ce22">
            <text:p><text:s/>1,154,753<text:s/></text:p>
          </table:table-cell>
          <table:table-cell office:value-type="float" office:value="4215487" table:style-name="ce22">
            <text:p><text:s/>4,215,487<text:s/></text:p>
          </table:table-cell>
          <table:table-cell office:value-type="float" office:value="3038656" table:style-name="ce17">
            <text:p><text:s/>3,038,656<text:s/></text:p>
          </table:table-cell>
          <table:table-cell office:value-type="float" office:value="7653083" table:style-name="ce17">
            <text:p><text:s/>7,653,0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275850654" table:formula="of:=SUM([.D10:.L10])" table:style-name="ce16">
            <text:p>275,850,654<text:s/></text:p>
          </table:table-cell>
          <table:table-cell office:value-type="float" office:value="51905057" table:style-name="ce22">
            <text:p><text:s/>51,905,057<text:s/></text:p>
          </table:table-cell>
          <table:table-cell office:value-type="float" office:value="3033471" table:style-name="ce17">
            <text:p><text:s/>3,033,471<text:s/></text:p>
          </table:table-cell>
          <table:table-cell office:value-type="float" office:value="103978763" table:style-name="ce17">
            <text:p><text:s/>103,978,763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116931681" table:style-name="ce17">
            <text:p><text:s/>116,931,681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411142" table:formula="of:=SUM([.D12:.L12])" table:style-name="ce16">
            <text:p>411,1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1142" table:style-name="ce17">
            <text:p><text:s/>411,1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6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1">
            <text:p><text:s text:c="2"/>機 關 首 長</text:p>
          </table:table-cell>
          <table:covered-table-cell/>
          <table:table-cell table:style-name="ce38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style-name="ce26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number-columns-repeated="3" table:style-name="ce26"/>
          <table:table-cell table:number-columns-repeated="2" table:style-name="ce11"/>
          <table:table-cell table:style-name="ce33"/>
          <table:table-cell office:value-type="string" table:style-name="ce33">
            <text:p>中華民國 115 年1月 12 日 編製</text:p>
          </table:table-cell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8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51:40Z</meta:creation-date>
    <dc:date>2026-01-13T08:51:41Z</dc:date>
  </office:meta>
</office:document-meta>
</file>