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大里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4">
            <text:p>臺 中 市 大 里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2">
            <text:p>中華民國114年第4季(10月至12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number-columns-repeated="2" table:style-name="ce35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5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0">
            <text:p>中華民國115年1月2日編製</text:p>
          </table:table-cell>
          <table:covered-table-cell table:number-columns-repeated="2"/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民眾申請單及本所審查結果登記表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2:40:54Z</meta:creation-date>
    <dc:date>2026-01-06T02:40:54Z</dc:date>
  </office:meta>
</office:document-meta>
</file>