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4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大里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5">
            <text:p>臺 中 市 大 里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3">
            <text:p>中華民國115年第2季(4月至6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10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1">
            <text:p>中華民國115年7 月1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12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3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8"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4">
          <table:table-cell office:value-type="string" table:number-columns-spanned="14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8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5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3:10:29Z</meta:creation-date>
    <dc:date>2026-07-02T03:10:29Z</dc:date>
  </office:meta>
</office:document-meta>
</file>