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39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40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0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7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7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7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4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41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5年第2季（4月至6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5年第2季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5">
            <text:p>中華民國115年第2季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6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2"/>
          <table:table-cell table:number-columns-repeated="16332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style-name="ce32"/>
          <table:table-cell table:number-columns-repeated="16332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9">
            <text:p>數量</text:p>
          </table:table-cell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6"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4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4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style-name="ce4"/>
          <table:table-cell table:number-columns-repeated="14" table:style-name="ce7"/>
          <table:table-cell table:style-name="ce2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32" table:style-name="ce6"/>
          <table:table-cell table:number-columns-repeated="13" table:style-name="ce25"/>
          <table:table-cell office:value-type="string" table:number-columns-spanned="3" table:number-rows-spanned="1" table:style-name="ce42">
            <text:p>中華民國115年7月1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填表</text:p>
          </table:table-cell>
          <table:table-cell table:number-columns-repeated="3" table:style-name="ce14"/>
          <table:table-cell office:value-type="string" table:style-name="ce26">
            <text:p>審核</text:p>
          </table:table-cell>
          <table:table-cell table:number-columns-repeated="4" table:style-name="ce14"/>
          <table:table-cell office:value-type="string" table:style-name="ce26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6">
            <text:p>主辦統計人員</text:p>
          </table:table-cell>
          <table:table-cell table:number-columns-repeated="4" table:style-name="ce14"/>
          <table:table-cell table:style-name="ce28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7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6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2T03:10:31Z</meta:creation-date>
    <dc:date>2026-07-02T03:10:31Z</dc:date>
  </office:meta>
</office:document-meta>
</file>