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大里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7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5年第一季(1月至3月)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 [.L9])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1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 [.L10])" table:style-name="ce14">
            <text:p>1</text:p>
          </table:table-cell>
          <table:table-cell office:value-type="float" office:value="1" table:formula="of:=SUM([.E10:.K10])" table:style-name="ce14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3" table:style-name="ce1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of:=SUM([.D11]; 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25000" table:formula="of:=SUM([.D12]; [.L12])" table:style-name="ce14">
            <text:p>25,000</text:p>
          </table:table-cell>
          <table:table-cell office:value-type="float" office:value="25000" table:formula="of:=SUM([.E12:.K12])" table:style-name="ce14">
            <text:p>25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000" table:style-name="ce21">
            <text:p>20,000</text:p>
          </table:table-cell>
          <table:table-cell office:value-type="float" office:value="5000" table:style-name="ce21">
            <text:p>5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2">
            <text:p>業務主管人員</text:p>
          </table:table-cell>
          <table:table-cell table:style-name="ce5"/>
          <table:table-cell office:value-type="string" table:number-columns-spanned="1" table:number-rows-spanned="2" table:style-name="ce54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 <text:s/>115年 4 月1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22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22"/>
          <table:table-cell table:number-columns-repeated="16374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6:10:41Z</meta:creation-date>
    <dc:date>2026-04-07T06:10:41Z</dc:date>
  </office:meta>
</office:document-meta>
</file>