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自行車道數及長度統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16"/>
          <table:table-cell table:style-name="ce8"/>
          <table:table-cell table:style-name="ce19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政府觀光旅遊局</text:p>
          </table:table-cell>
          <table:covered-table-cell/>
          <table:table-cell table:style-name="ce24"/>
          <table:table-cell table:number-columns-repeated="16370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<text:s/>期間終了後2個月前編報</text:p>
          </table:table-cell>
          <table:table-cell table:style-name="ce13"/>
          <table:table-cell table:number-columns-repeated="4" table:style-name="ce17"/>
          <table:table-cell table:style-name="ce13"/>
          <table:table-cell table:style-name="ce20"/>
          <table:table-cell office:value-type="string" table:number-columns-spanned="2" table:number-rows-spanned="1" table:style-name="ce27">
            <text:p>表 <text:s text:c="2"/>號</text:p>
          </table:table-cell>
          <table:covered-table-cell/>
          <table:table-cell office:value-type="string" table:number-columns-spanned="2" table:number-rows-spanned="1" table:style-name="ce28">
            <text:p>20709-90-01-2</text:p>
          </table:table-cell>
          <table:covered-table-cell/>
          <table:table-cell table:style-name="ce2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9">
            <text:p>臺中市休閒型自行車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0">
            <text:p>中華民國 114 年 　 <text:s text:c="18"/>　　　　　　　　　　　　　　　　　　　　　　　　單位：公里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自行車道別</text:p>
          </table:table-cell>
          <table:table-cell office:value-type="string" table:number-columns-spanned="8" table:number-rows-spanned="1" table:style-name="ce31">
            <text:p>臺中市休閒型自行車道長度</text:p>
          </table:table-cell>
          <table:covered-table-cell table:number-columns-repeated="7"/>
          <table:table-cell office:value-type="string" table:number-columns-spanned="4" table:number-rows-spanned="1" table:style-name="ce31">
            <text:p>備 <text:s text:c="4"/>註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708.60000000000014" table:formula="of:=SUM([.B7:.I59])" table:number-columns-spanned="8" table:number-rows-spanned="1" table:style-name="ce34">
            <text:p>708.60</text:p>
          </table:table-cell>
          <table:covered-table-cell table:number-columns-repeated="7"/>
          <table:table-cell table:number-columns-spanned="4" table:number-rows-spanned="1" table:style-name="ce39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四好橋溝及南方裡溪自行車道</text:p>
          </table:table-cell>
          <table:table-cell office:value-type="float" office:value="7.2" table:number-columns-spanned="8" table:number-rows-spanned="1" table:style-name="ce34">
            <text:p>7.2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東西向大甲至日南自行車道</text:p>
          </table:table-cell>
          <table:table-cell office:value-type="float" office:value="17.3" table:number-columns-spanned="8" table:number-rows-spanned="1" table:style-name="ce34">
            <text:p>17.3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甲后自行車道</text:p>
          </table:table-cell>
          <table:table-cell office:value-type="float" office:value="28.1" table:number-columns-spanned="8" table:number-rows-spanned="1" table:style-name="ce34">
            <text:p>28.1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7">
          <table:table-cell office:value-type="string" table:style-name="ce4">
            <text:p>臺中市濱海自行車道系統</text:p>
          </table:table-cell>
          <table:table-cell office:value-type="float" office:value="81.099999999999994" table:number-columns-spanned="8" table:number-rows-spanned="1" table:style-name="ce34">
            <text:p>81.1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汴子頭堤防自行車道</text:p>
          </table:table-cell>
          <table:table-cell office:value-type="float" office:value="2.4" table:number-columns-spanned="8" table:number-rows-spanned="1" table:style-name="ce34">
            <text:p>2.4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磺溪書院自行車道</text:p>
          </table:table-cell>
          <table:table-cell office:value-type="float" office:value="9.1999999999999993" table:number-columns-spanned="8" table:number-rows-spanned="1" table:style-name="ce34">
            <text:p>9.2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草湖溪畔自行車道</text:p>
          </table:table-cell>
          <table:table-cell office:value-type="float" office:value="9.4" table:number-columns-spanned="8" table:number-rows-spanned="1" table:style-name="ce34">
            <text:p>9.4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太平車籠埔自行車道</text:p>
          </table:table-cell>
          <table:table-cell office:value-type="float" office:value="3.3" table:number-columns-spanned="8" table:number-rows-spanned="1" table:style-name="ce34">
            <text:p>3.3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新光自行車道</text:p>
          </table:table-cell>
          <table:table-cell office:value-type="float" office:value="2.2999999999999998" table:number-columns-spanned="8" table:number-rows-spanned="1" table:style-name="ce34">
            <text:p>2.3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臺中市136線自行車道</text:p>
          </table:table-cell>
          <table:table-cell office:value-type="float" office:value="21.9" table:number-columns-spanned="8" table:number-rows-spanned="1" table:style-name="ce34">
            <text:p>21.9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頭汴坑酒桶山自行車道</text:p>
          </table:table-cell>
          <table:table-cell office:value-type="float" office:value="11.7" table:number-columns-spanned="8" table:number-rows-spanned="1" table:style-name="ce34">
            <text:p>11.7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北屯機捷特區</text:p>
          </table:table-cell>
          <table:table-cell office:value-type="float" office:value="5.5" table:number-columns-spanned="8" table:number-rows-spanned="1" table:style-name="ce34">
            <text:p>5.5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5">
          <table:table-cell office:value-type="string" table:style-name="ce4">
            <text:p>外埔水流東桐花鐵馬道</text:p>
          </table:table-cell>
          <table:table-cell office:value-type="float" office:value="3.7" table:number-columns-spanned="8" table:number-rows-spanned="1" table:style-name="ce34">
            <text:p>3.7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甲后稻香自行車道</text:p>
          </table:table-cell>
          <table:table-cell office:value-type="float" office:value="22.6" table:number-columns-spanned="8" table:number-rows-spanned="1" table:style-name="ce34">
            <text:p>22.6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后里及永豐六分線自行車道</text:p>
          </table:table-cell>
          <table:table-cell office:value-type="float" office:value="17.8" table:number-columns-spanned="8" table:number-rows-spanned="1" table:style-name="ce34">
            <text:p>17.8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花博園區自行車道串連路線</text:p>
          </table:table-cell>
          <table:table-cell office:value-type="float" office:value="17.7" table:number-columns-spanned="8" table:number-rows-spanned="1" table:style-name="ce44">
            <text:p>17.7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竹林自行車道</text:p>
          </table:table-cell>
          <table:table-cell office:value-type="float" office:value="4.5" table:number-columns-spanned="8" table:number-rows-spanned="1" table:style-name="ce34">
            <text:p>4.5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沙鹿星河路自行車道</text:p>
          </table:table-cell>
          <table:table-cell office:value-type="float" office:value="3.7" table:number-columns-spanned="8" table:number-rows-spanned="1" table:style-name="ce34">
            <text:p>3.7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沙鹿區登山健行自行車步道系統</text:p>
          </table:table-cell>
          <table:table-cell office:value-type="float" office:value="8" table:number-columns-spanned="8" table:number-rows-spanned="1" table:style-name="ce34">
            <text:p>8.0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沙鹿區南勢溪自行車道</text:p>
          </table:table-cell>
          <table:table-cell office:value-type="float" office:value="5.9" table:number-columns-spanned="8" table:number-rows-spanned="1" table:style-name="ce34">
            <text:p>5.9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烏日自行車道</text:p>
          </table:table-cell>
          <table:table-cell office:value-type="float" office:value="12.5" table:number-columns-spanned="8" table:number-rows-spanned="1" table:style-name="ce34">
            <text:p>12.5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麻園頭溪溪濱公園自行車道</text:p>
          </table:table-cell>
          <table:table-cell office:value-type="float" office:value="1" table:number-columns-spanned="8" table:number-rows-spanned="1" table:style-name="ce34">
            <text:p>1.0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新庄子段休閒園道路線</text:p>
          </table:table-cell>
          <table:table-cell office:value-type="float" office:value="1.8" table:number-columns-spanned="8" table:number-rows-spanned="1" table:style-name="ce34">
            <text:p>1.8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梧棲區陽光海風自行車道</text:p>
          </table:table-cell>
          <table:table-cell office:value-type="float" office:value="17.5" table:number-columns-spanned="8" table:number-rows-spanned="1" table:style-name="ce34">
            <text:p>17.5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清水自行車道/大楊段</text:p>
          </table:table-cell>
          <table:table-cell office:value-type="float" office:value="22" table:number-columns-spanned="8" table:number-rows-spanned="1" table:style-name="ce34">
            <text:p>22.0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清水自行車道/五福圳段</text:p>
          </table:table-cell>
          <table:table-cell office:value-type="float" office:value="7.2" table:number-columns-spanned="8" table:number-rows-spanned="1" table:style-name="ce34">
            <text:p>7.2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7">
          <table:table-cell office:value-type="string" table:style-name="ce4">
            <text:p>高美自行車道系統</text:p>
          </table:table-cell>
          <table:table-cell office:value-type="float" office:value="10" table:number-columns-spanned="8" table:number-rows-spanned="1" table:style-name="ce34">
            <text:p>10.00</text:p>
          </table:table-cell>
          <table:covered-table-cell table:number-columns-repeated="7"/>
          <table:table-cell table:number-columns-spanned="4" table:number-rows-spanned="1" table:style-name="ce42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清水自行車道/清水段</text:p>
          </table:table-cell>
          <table:table-cell office:value-type="float" office:value="5.6" table:number-columns-spanned="8" table:number-rows-spanned="1" table:style-name="ce34">
            <text:p>5.6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清水自行車道/臨港段</text:p>
          </table:table-cell>
          <table:table-cell office:value-type="float" office:value="5" table:number-columns-spanned="8" table:number-rows-spanned="1" table:style-name="ce34">
            <text:p>5.0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新社大南自行車道</text:p>
          </table:table-cell>
          <table:table-cell office:value-type="float" office:value="17.600000000000001" table:number-columns-spanned="8" table:number-rows-spanned="1" table:style-name="ce34">
            <text:p>17.6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新社水井七分自行車道</text:p>
          </table:table-cell>
          <table:table-cell office:value-type="float" office:value="25" table:number-columns-spanned="8" table:number-rows-spanned="1" table:style-name="ce34">
            <text:p>25.0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運動健力自行車道</text:p>
          </table:table-cell>
          <table:table-cell office:value-type="float" office:value="4" table:number-columns-spanned="8" table:number-rows-spanned="1" table:style-name="ce34">
            <text:p>4.0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龍井大排自行車道</text:p>
          </table:table-cell>
          <table:table-cell office:value-type="float" office:value="3.9" table:number-columns-spanned="8" table:number-rows-spanned="1" table:style-name="ce34">
            <text:p>3.9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龍井大排旁自行車道</text:p>
          </table:table-cell>
          <table:table-cell office:value-type="float" office:value="3" table:number-columns-spanned="8" table:number-rows-spanned="1" table:style-name="ce34">
            <text:p>3.0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龍井自行車道文化休憩路線</text:p>
          </table:table-cell>
          <table:table-cell office:value-type="float" office:value="2.9" table:number-columns-spanned="8" table:number-rows-spanned="1" table:style-name="ce34">
            <text:p>2.9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龍井堤防自行車專用道</text:p>
          </table:table-cell>
          <table:table-cell office:value-type="float" office:value="7.8" table:number-columns-spanned="8" table:number-rows-spanned="1" table:style-name="ce34">
            <text:p>7.80</text:p>
          </table:table-cell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style-name="ce25"/>
          <table:table-cell table:number-columns-repeated="16370"/>
        </table:table-row>
        <table:table-row table:style-name="ro7">
          <table:table-cell office:value-type="string" table:style-name="ce4">
            <text:p>豐原市自行車道</text:p>
          </table:table-cell>
          <table:table-cell office:value-type="float" office:value="5.3" table:number-columns-spanned="8" table:number-rows-spanned="1" table:style-name="ce34">
            <text:p>5.3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霧峰區乾溪河岸自行車道</text:p>
          </table:table-cell>
          <table:table-cell office:value-type="float" office:value="9.1" table:number-columns-spanned="8" table:number-rows-spanned="1" table:style-name="ce34">
            <text:p>9.1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筏子溪自行車道</text:p>
          </table:table-cell>
          <table:table-cell office:value-type="float" office:value="5.7" table:number-columns-spanned="8" table:number-rows-spanned="1" table:style-name="ce34">
            <text:p>5.7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東豐自行車綠廊</text:p>
          </table:table-cell>
          <table:table-cell office:value-type="float" office:value="13.6" table:number-columns-spanned="8" table:number-rows-spanned="1" table:style-name="ce34">
            <text:p>13.6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后豐鐵馬道</text:p>
          </table:table-cell>
          <table:table-cell office:value-type="float" office:value="5.8" table:number-columns-spanned="8" table:number-rows-spanned="1" table:style-name="ce34">
            <text:p>5.8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潭雅神綠園道</text:p>
          </table:table-cell>
          <table:table-cell office:value-type="float" office:value="13.6" table:number-columns-spanned="8" table:number-rows-spanned="1" table:style-name="ce34">
            <text:p>13.6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7">
          <table:table-cell office:value-type="string" table:style-name="ce4">
            <text:p>柳川之旅系統</text:p>
          </table:table-cell>
          <table:table-cell office:value-type="float" office:value="4.5999999999999996" table:number-columns-spanned="8" table:number-rows-spanned="1" table:style-name="ce34">
            <text:p>4.6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城中城人文自行車道</text:p>
          </table:table-cell>
          <table:table-cell office:value-type="float" office:value="4.9000000000000004" table:number-columns-spanned="8" table:number-rows-spanned="1" table:style-name="ce34">
            <text:p>4.9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臺中市山線自行車道</text:p>
          </table:table-cell>
          <table:table-cell office:value-type="float" office:value="49.7" table:number-columns-spanned="8" table:number-rows-spanned="1" table:style-name="ce34">
            <text:p>49.7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泰安鐵道文化園區自行車道</text:p>
          </table:table-cell>
          <table:table-cell office:value-type="float" office:value="3.4" table:number-columns-spanned="8" table:number-rows-spanned="1" table:style-name="ce34">
            <text:p>3.4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2" table:number-columns-spanned="8" table:number-rows-spanned="1" table:style-name="ce34">
            <text:p>2.00</text:p>
          </table:table-cell>
          <table:covered-table-cell table:number-columns-repeated="7"/>
          <table:table-cell table:number-columns-spanned="4" table:number-rows-spanned="1" table:style-name="ce35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4">
            <text:p>大甲北堤西路暨濱海自行車道</text:p>
          </table:table-cell>
          <table:table-cell office:value-type="float" office:value="4.7" table:number-columns-spanned="8" table:number-rows-spanned="1" table:style-name="ce34">
            <text:p>4.70</text:p>
          </table:table-cell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style-name="ce4">
            <text:p>豐原大道自行車道</text:p>
          </table:table-cell>
          <table:table-cell office:value-type="float" office:value="13.6" table:number-columns-spanned="8" table:number-rows-spanned="1" table:style-name="ce34">
            <text:p>13.60</text:p>
          </table:table-cell>
          <table:covered-table-cell table:number-columns-repeated="7"/>
          <table:table-cell table:number-columns-spanned="4" table:number-rows-spanned="1" table:style-name="ce39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環河自行車道</text:p>
          </table:table-cell>
          <table:table-cell office:value-type="float" office:value="118.4" table:number-columns-spanned="8" table:number-rows-spanned="1" table:style-name="ce34">
            <text:p>118.40</text:p>
          </table:table-cell>
          <table:covered-table-cell table:number-columns-repeated="7"/>
          <table:table-cell table:number-columns-spanned="4" table:number-rows-spanned="1" table:style-name="ce39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鐵砧山挑戰型自行車道</text:p>
          </table:table-cell>
          <table:table-cell office:value-type="float" office:value="3" table:number-columns-spanned="8" table:number-rows-spanned="1" table:style-name="ce34">
            <text:p>3.00</text:p>
          </table:table-cell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旱溪自行車道系統</text:p>
          </table:table-cell>
          <table:table-cell office:value-type="float" office:value="19.5" table:number-columns-spanned="8" table:number-rows-spanned="1" table:style-name="ce34">
            <text:p>19.50</text:p>
          </table:table-cell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office:value-type="string" table:style-name="ce4">
            <text:p>松柏漁港濱海自行車道</text:p>
          </table:table-cell>
          <table:table-cell office:value-type="float" office:value="1.6" table:number-columns-spanned="8" table:number-rows-spanned="1" table:style-name="ce34">
            <text:p>1.60</text:p>
          </table:table-cell>
          <table:covered-table-cell table:number-columns-repeated="7"/>
          <table:table-cell table:number-columns-spanned="4" table:number-rows-spanned="1" table:style-name="ce36"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 table:style-name="ce5"/>
          <table:table-cell table:style-name="ce11"/>
          <table:table-cell table:number-columns-repeated="7" table:style-name="ce14"/>
          <table:table-cell table:style-name="ce21"/>
          <table:table-cell table:number-columns-repeated="3" table:style-name="ce22"/>
          <table:table-cell table:number-columns-repeated="16371" table:style-name="ce1"/>
        </table:table-row>
        <table:table-row table:style-name="ro5">
          <table:table-cell table:number-columns-repeated="2" table:style-name="ce6"/>
          <table:table-cell table:number-columns-repeated="11" table:style-name="ce8"/>
          <table:table-cell table:number-columns-repeated="16371" table:style-name="ce1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8"/>
          <table:table-cell table:style-name="ce18"/>
          <table:table-cell office:value-type="string" table:style-name="ce7">
            <text:p>業務主管人員</text:p>
          </table:table-cell>
          <table:table-cell table:style-name="ce18"/>
          <table:table-cell table:style-name="ce8"/>
          <table:table-cell table:style-name="ce12"/>
          <table:table-cell office:value-type="string" table:style-name="ce12">
            <text:p>機關首長</text:p>
          </table:table-cell>
          <table:table-cell table:number-columns-repeated="3" table:style-name="ce8"/>
          <table:table-cell office:value-type="string" table:style-name="ce23">
            <text:p>中華民國 115年2月9日 編製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2"/>
          <table:table-cell office:value-type="string" table:style-name="ce7">
            <text:p>主辦統計人員</text:p>
          </table:table-cell>
          <table:table-cell table:style-name="ce12"/>
          <table:table-cell table:number-columns-repeated="7" table:style-name="ce8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8"/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8"/>
          <table:table-cell table:number-columns-repeated="16371"/>
        </table:table-row>
        <table:table-row table:number-rows-repeated="3" table:style-name="ro5">
          <table:table-cell table:number-columns-repeated="7" table:style-name="ce7"/>
          <table:table-cell table:number-columns-repeated="6" table:style-name="ce8"/>
          <table:table-cell table:number-columns-repeated="16371"/>
        </table:table-row>
        <table:table-row table:style-name="ro5">
          <table:table-cell table:style-name="ce7"/>
          <table:table-cell table:style-name="ce6"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repeated="2" table:style-name="ce6"/>
          <table:table-cell table:number-columns-repeated="11" table:style-name="ce8"/>
          <table:table-cell table:number-columns-repeated="16371"/>
        </table:table-row>
        <table:table-row table:style-name="ro5">
          <table:table-cell office:value-type="string" table:style-name="ce7">
            <text:p>資料來源：本局觀光工程科依各休閒型自行車道統計登記冊彙編。</text:p>
          </table:table-cell>
          <table:table-cell table:style-name="ce6"/>
          <table:table-cell table:number-columns-repeated="11" table:style-name="ce8"/>
          <table:table-cell table:number-columns-repeated="16371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style-name="ce6"/>
          <table:table-cell table:number-columns-repeated="11" table:style-name="ce8"/>
          <table:table-cell table:number-columns-repeated="16371"/>
        </table:table-row>
        <table:table-row table:style-name="ro5">
          <table:table-cell table:style-name="ce7"/>
          <table:table-cell table:style-name="ce6"/>
          <table:table-cell table:number-columns-repeated="11" table:style-name="ce8"/>
          <table:table-cell table:number-columns-repeated="16371"/>
        </table:table-row>
        <table:table-row table:number-rows-repeated="3" table:style-name="ro5">
          <table:table-cell table:number-columns-repeated="2" table:style-name="ce6"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repeated="2" table:style-name="ce6"/>
          <table:table-cell table:style-name="ce15"/>
          <table:table-cell table:number-columns-repeated="10" table:style-name="ce8"/>
          <table:table-cell table:number-columns-repeated="16371"/>
        </table:table-row>
        <table:table-row table:number-rows-repeated="11" table:style-name="ro5">
          <table:table-cell table:number-columns-repeated="2" table:style-name="ce6"/>
          <table:table-cell table:number-columns-repeated="11" table:style-name="ce8"/>
          <table:table-cell table:number-columns-repeated="16371"/>
        </table:table-row>
        <table:table-row table:number-rows-repeated="112" table:style-name="ro8">
          <table:table-cell table:number-columns-repeated="13" table:style-name="ce8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2:20:48Z</meta:creation-date>
    <dc:date>2026-02-13T02:20:49Z</dc:date>
  </office:meta>
</office:document-meta>
</file>