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登山步道建置長度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8"/>
          <table:table-cell table:number-columns-repeated="4" table:style-name="ce17"/>
          <table:table-cell table:style-name="ce1"/>
          <table:table-cell table:style-name="ce21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政府觀光旅遊局</text:p>
          </table:table-cell>
          <table:covered-table-cell/>
          <table:table-cell table:style-name="ce25"/>
          <table:table-cell table:number-columns-repeated="16370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<text:s/>期間終了後2個月前編報</text:p>
          </table:table-cell>
          <table:table-cell table:style-name="ce14"/>
          <table:table-cell table:number-columns-repeated="4" table:style-name="ce18"/>
          <table:table-cell table:style-name="ce14"/>
          <table:table-cell table:style-name="ce22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9-90-02-2</text:p>
          </table:table-cell>
          <table:covered-table-cell/>
          <table:table-cell table:style-name="ce25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3">
            <text:p>臺中市登山步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6">
            <text:p><text:s text:c="70"/>中華民國 114 年 <text:s text:c="3"/>　 <text:s text:c="6"/>　　　　　　　　　　　　　　　　　 <text:s text:c="6"/>單位：公里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登山步道別</text:p>
          </table:table-cell>
          <table:table-cell office:value-type="string" table:number-columns-spanned="10" table:number-rows-spanned="1" table:style-name="ce35">
            <text:p>臺中市登山步道建置長度</text:p>
          </table:table-cell>
          <table:covered-table-cell table:number-columns-repeated="9"/>
          <table:table-cell office:value-type="string" table:number-columns-spanned="2" table:number-rows-spanned="1" table:style-name="ce37">
            <text:p>備 <text:s text:c="4"/>註</text:p>
          </table:table-cell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17.18000000000004" table:formula="of:=SUM([.B7:.K56])" table:number-columns-spanned="10" table:number-rows-spanned="1" table:style-name="ce27">
            <text:p>117.18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中心瓏登山步道</text:p>
          </table:table-cell>
          <table:table-cell office:value-type="float" office:value="1.8" table:number-columns-spanned="10" table:number-rows-spanned="1" table:style-name="ce27">
            <text:p>1.8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阿罩霧櫻花杜鵑步道</text:p>
          </table:table-cell>
          <table:table-cell office:value-type="float" office:value="2.2999999999999998" table:number-columns-spanned="10" table:number-rows-spanned="1" table:style-name="ce27">
            <text:p>2.3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萬豐社區環山步道</text:p>
          </table:table-cell>
          <table:table-cell office:value-type="float" office:value="3.2" table:number-columns-spanned="10" table:number-rows-spanned="1" table:style-name="ce27">
            <text:p>3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青桐林生態區步道</text:p>
          </table:table-cell>
          <table:table-cell office:value-type="float" office:value="5.7" table:number-columns-spanned="10" table:number-rows-spanned="1" table:style-name="ce27">
            <text:p>5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峰谷一鄰休閒步道</text:p>
          </table:table-cell>
          <table:table-cell office:value-type="float" office:value="1.7" table:number-columns-spanned="10" table:number-rows-spanned="1" table:style-name="ce27">
            <text:p>1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桐林里八德巷登山步道</text:p>
          </table:table-cell>
          <table:table-cell office:value-type="float" office:value="1.9" table:number-columns-spanned="10" table:number-rows-spanned="1" table:style-name="ce27">
            <text:p>1.9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桐林里里辦公處旁步道</text:p>
          </table:table-cell>
          <table:table-cell office:value-type="float" office:value="0.3" table:number-columns-spanned="10" table:number-rows-spanned="1" table:style-name="ce27">
            <text:p>0.3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泰安登山步道</text:p>
          </table:table-cell>
          <table:table-cell office:value-type="float" office:value="0.9" table:number-columns-spanned="10" table:number-rows-spanned="1" table:style-name="ce27">
            <text:p>0.9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鳳凰山步道</text:p>
          </table:table-cell>
          <table:table-cell office:value-type="float" office:value="2.1" table:number-columns-spanned="10" table:number-rows-spanned="1" table:style-name="ce27">
            <text:p>2.1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毘廬禪寺登山步道</text:p>
          </table:table-cell>
          <table:table-cell office:value-type="float" office:value="1.2" table:number-columns-spanned="10" table:number-rows-spanned="1" table:style-name="ce27">
            <text:p>1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泰安社區隘勇古道</text:p>
          </table:table-cell>
          <table:table-cell office:value-type="float" office:value="0.57999999999999996" table:number-columns-spanned="10" table:number-rows-spanned="1" table:style-name="ce34">
            <text:p>0.58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觀音山步道</text:p>
          </table:table-cell>
          <table:table-cell office:value-type="float" office:value="2.5" table:number-columns-spanned="10" table:number-rows-spanned="1" table:style-name="ce27">
            <text:p>2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竹坑南寮登山步道</text:p>
          </table:table-cell>
          <table:table-cell office:value-type="float" office:value="5.5" table:number-columns-spanned="10" table:number-rows-spanned="1" table:style-name="ce27">
            <text:p>5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龍目井步道</text:p>
          </table:table-cell>
          <table:table-cell office:value-type="float" office:value="0.6" table:number-columns-spanned="10" table:number-rows-spanned="1" table:style-name="ce27">
            <text:p>0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瑞井串接步道</text:p>
          </table:table-cell>
          <table:table-cell office:value-type="float" office:value="0.7" table:number-columns-spanned="10" table:number-rows-spanned="1" table:style-name="ce27">
            <text:p>0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萬里長城登山步道</text:p>
          </table:table-cell>
          <table:table-cell office:value-type="float" office:value="3.2" table:number-columns-spanned="10" table:number-rows-spanned="1" table:style-name="ce27">
            <text:p>3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環保公園登山步道</text:p>
          </table:table-cell>
          <table:table-cell office:value-type="float" office:value="5.8" table:number-columns-spanned="10" table:number-rows-spanned="1" table:style-name="ce27">
            <text:p>5.8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旗開得勝步道</text:p>
          </table:table-cell>
          <table:table-cell office:value-type="float" office:value="3.3" table:number-columns-spanned="10" table:number-rows-spanned="1" table:style-name="ce27">
            <text:p>3.3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瑞井串連環保公園登山步道</text:p>
          </table:table-cell>
          <table:table-cell office:value-type="float" office:value="0.75" table:number-columns-spanned="10" table:number-rows-spanned="1" table:style-name="ce27">
            <text:p>0.75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大肚區萬里長城串聯周邊登山步道</text:p>
          </table:table-cell>
          <table:table-cell office:value-type="float" office:value="1.5" table:number-columns-spanned="10" table:number-rows-spanned="1" table:style-name="ce27">
            <text:p>1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新興至社腳知高圳休憩步道</text:p>
          </table:table-cell>
          <table:table-cell office:value-type="float" office:value="1.6" table:number-columns-spanned="10" table:number-rows-spanned="1" table:style-name="ce27">
            <text:p>1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知高圳步道</text:p>
          </table:table-cell>
          <table:table-cell office:value-type="float" office:value="1.5" table:number-columns-spanned="10" table:number-rows-spanned="1" table:style-name="ce27">
            <text:p>1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劍井登山步道</text:p>
          </table:table-cell>
          <table:table-cell office:value-type="float" office:value="0.6" table:number-columns-spanned="10" table:number-rows-spanned="1" table:style-name="ce27">
            <text:p>0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沙鹿區登山健行自行車步道</text:p>
          </table:table-cell>
          <table:table-cell office:value-type="float" office:value="8" table:number-columns-spanned="10" table:number-rows-spanned="1" table:style-name="ce27">
            <text:p>8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新田登山步道</text:p>
          </table:table-cell>
          <table:table-cell office:value-type="float" office:value="3.6" table:number-columns-spanned="10" table:number-rows-spanned="1" table:style-name="ce27">
            <text:p>3.6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神秘洞登山步道</text:p>
          </table:table-cell>
          <table:table-cell office:value-type="float" office:value="0.1" table:number-columns-spanned="10" table:number-rows-spanned="1" table:style-name="ce27">
            <text:p>0.1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挑物古道及九房里步道</text:p>
          </table:table-cell>
          <table:table-cell office:value-type="float" office:value="4" table:number-columns-spanned="10" table:number-rows-spanned="1" table:style-name="ce27">
            <text:p>4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營林巷步道</text:p>
          </table:table-cell>
          <table:table-cell office:value-type="float" office:value="0.7" table:number-columns-spanned="10" table:number-rows-spanned="1" table:style-name="ce27">
            <text:p>0.7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電火圳生態步道</text:p>
          </table:table-cell>
          <table:table-cell office:value-type="float" office:value="2.5" table:number-columns-spanned="10" table:number-rows-spanned="1" table:style-name="ce27">
            <text:p>2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草嶺步道(含楓仔林步道)</text:p>
          </table:table-cell>
          <table:table-cell office:value-type="float" office:value="2.4" table:number-columns-spanned="10" table:number-rows-spanned="1" table:style-name="ce27">
            <text:p>2.4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薑仔園步道</text:p>
          </table:table-cell>
          <table:table-cell office:value-type="float" office:value="0.9" table:number-columns-spanned="10" table:number-rows-spanned="1" table:style-name="ce27">
            <text:p>0.9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老鼠崎步道</text:p>
          </table:table-cell>
          <table:table-cell office:value-type="float" office:value="3" table:number-columns-spanned="10" table:number-rows-spanned="1" table:style-name="ce27">
            <text:p>3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酒桶山登山步道</text:p>
          </table:table-cell>
          <table:table-cell office:value-type="float" office:value="0.5" table:number-columns-spanned="10" table:number-rows-spanned="1" table:style-name="ce27">
            <text:p>0.5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6">
          <table:table-cell office:value-type="string" table:style-name="ce5">
            <text:p>咬人狗坑主步道</text:p>
          </table:table-cell>
          <table:table-cell office:value-type="float" office:value="7.87" table:number-columns-spanned="10" table:number-rows-spanned="1" table:style-name="ce27">
            <text:p>7.87</text:p>
          </table:table-cell>
          <table:covered-table-cell table:number-columns-repeated="9"/>
          <table:table-cell office:value-type="string" table:number-columns-spanned="2" table:number-rows-spanned="1" table:style-name="ce29">
            <text:p>含一至四號步道4.7公里</text:p>
          </table:table-cell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蝙蝠洞周邊步道</text:p>
          </table:table-cell>
          <table:table-cell office:value-type="float" office:value="0.42" table:number-columns-spanned="10" table:number-rows-spanned="1" table:style-name="ce27">
            <text:p>0.42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雙崎部落埋伏坪登山步道</text:p>
          </table:table-cell>
          <table:table-cell office:value-type="float" office:value="3.05" table:number-columns-spanned="10" table:number-rows-spanned="1" table:style-name="ce27">
            <text:p>3.05</text:p>
          </table:table-cell>
          <table:covered-table-cell table:number-columns-repeated="9"/>
          <table:table-cell office:value-type="string" table:number-columns-spanned="2" table:number-rows-spanned="1" table:style-name="ce29">
            <text:p>含延伸段</text:p>
          </table:table-cell>
          <table:covered-table-cell/>
          <table:table-cell table:style-name="ce26"/>
          <table:table-cell table:number-columns-repeated="16370"/>
        </table:table-row>
        <table:table-row table:style-name="ro7">
          <table:table-cell office:value-type="string" table:style-name="ce5">
            <text:p>大坑登山步道</text:p>
          </table:table-cell>
          <table:table-cell office:value-type="float" office:value="16.7" table:number-columns-spanned="10" table:number-rows-spanned="1" table:style-name="ce27">
            <text:p>16.70</text:p>
          </table:table-cell>
          <table:covered-table-cell table:number-columns-repeated="9"/>
          <table:table-cell office:value-type="string" table:number-columns-spanned="2" table:number-rows-spanned="1" table:style-name="ce29">
            <text:p>含1至10號、5-1、3-1號及9-1號步道</text:p>
          </table:table-cell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中臺科大觀音山登山步道</text:p>
          </table:table-cell>
          <table:table-cell office:value-type="float" office:value="1" table:number-columns-spanned="10" table:number-rows-spanned="1" table:style-name="ce27">
            <text:p>1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太平區蝙蝠洞延伸步道</text:p>
          </table:table-cell>
          <table:table-cell office:value-type="float" office:value="0.46" table:number-columns-spanned="10" table:number-rows-spanned="1" table:style-name="ce27">
            <text:p>0.46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望月峰獻堂登山步道</text:p>
          </table:table-cell>
          <table:table-cell office:value-type="float" office:value="0.4" table:number-columns-spanned="10" table:number-rows-spanned="1" table:style-name="ce27">
            <text:p>0.4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豐原區公老坪登山步道</text:p>
          </table:table-cell>
          <table:table-cell office:value-type="float" office:value="0.69" table:number-columns-spanned="10" table:number-rows-spanned="1" table:style-name="ce27">
            <text:p>0.69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大肚龍井串聯步道</text:p>
          </table:table-cell>
          <table:table-cell office:value-type="float" office:value="0.55000000000000004" table:number-columns-spanned="10" table:number-rows-spanned="1" table:style-name="ce27">
            <text:p>0.55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環山獵人登山步道</text:p>
          </table:table-cell>
          <table:table-cell office:value-type="float" office:value="2.5" table:number-columns-spanned="10" table:number-rows-spanned="1" table:style-name="ce27">
            <text:p>2.50</text:p>
          </table:table-cell>
          <table:covered-table-cell table:number-columns-repeated="9"/>
          <table:table-cell office:value-type="string" table:number-columns-spanned="2" table:number-rows-spanned="1" table:style-name="ce29">
            <text:p>含一至三期</text:p>
          </table:table-cell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雪蓮登山步道</text:p>
          </table:table-cell>
          <table:table-cell office:value-type="float" office:value="0.13" table:number-columns-spanned="10" table:number-rows-spanned="1" table:style-name="ce27">
            <text:p>0.13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小中嵙步道</text:p>
          </table:table-cell>
          <table:table-cell office:value-type="float" office:value="2" table:number-columns-spanned="10" table:number-rows-spanned="1" table:style-name="ce27">
            <text:p>2.0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鰲峰山登山步道</text:p>
          </table:table-cell>
          <table:table-cell office:value-type="float" office:value="0.65" table:number-columns-spanned="10" table:number-rows-spanned="1" table:style-name="ce27">
            <text:p>0.65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桃山部落雪山坑步道</text:p>
          </table:table-cell>
          <table:table-cell office:value-type="float" office:value="2.4" table:number-columns-spanned="10" table:number-rows-spanned="1" table:style-name="ce27">
            <text:p>2.40</text:p>
          </table:table-cell>
          <table:covered-table-cell table:number-columns-repeated="9"/>
          <table:table-cell office:value-type="string" table:number-columns-spanned="2" table:number-rows-spanned="1" table:style-name="ce29">
            <text:p>含一、二期</text:p>
          </table:table-cell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豐原區萬里長城登山步道</text:p>
          </table:table-cell>
          <table:table-cell office:value-type="float" office:value="1.2" table:number-columns-spanned="10" table:number-rows-spanned="1" table:style-name="ce27">
            <text:p>1.20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桂花泉登山步道</text:p>
          </table:table-cell>
          <table:table-cell office:value-type="float" office:value="1.45" table:number-columns-spanned="10" table:number-rows-spanned="1" table:style-name="ce27">
            <text:p>1.45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4">
          <table:table-cell office:value-type="string" table:style-name="ce5">
            <text:p>沙鹿霞光步道</text:p>
          </table:table-cell>
          <table:table-cell office:value-type="float" office:value="0.78" table:number-columns-spanned="10" table:number-rows-spanned="1" table:style-name="ce27">
            <text:p>0.78</text:p>
          </table:table-cell>
          <table:covered-table-cell table:number-columns-repeated="9"/>
          <table:table-cell table:number-columns-spanned="2" table:number-rows-spanned="1" table:style-name="ce28"/>
          <table:covered-table-cell/>
          <table:table-cell table:style-name="ce26"/>
          <table:table-cell table:number-columns-repeated="16370"/>
        </table:table-row>
        <table:table-row table:style-name="ro6">
          <table:table-cell table:number-columns-repeated="2" table:style-name="ce6"/>
          <table:table-cell table:number-columns-repeated="9" table:style-name="ce15"/>
          <table:table-cell table:number-columns-repeated="2" table:style-name="ce23"/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9" table:style-name="ce1"/>
          <table:table-cell table:number-columns-repeated="2" table:style-name="ce15"/>
          <table:table-cell table:number-columns-repeated="16371" table:style-name="ce1"/>
        </table:table-row>
        <table:table-row table:style-name="ro5">
          <table:table-cell office:value-type="string" table:style-name="ce8">
            <text:p>填表</text:p>
          </table:table-cell>
          <table:table-cell office:value-type="string" table:style-name="ce13">
            <text:p><text:s text:c="4"/>審核<text:s text:c="11"/></text:p>
          </table:table-cell>
          <table:table-cell table:style-name="ce1"/>
          <table:table-cell table:style-name="ce19"/>
          <table:table-cell office:value-type="string" table:style-name="ce20">
            <text:p>業務主管人員</text:p>
            <text:p>主辦統計人員</text:p>
          </table:table-cell>
          <table:table-cell table:style-name="ce19"/>
          <table:table-cell table:style-name="ce1"/>
          <table:table-cell table:style-name="ce13"/>
          <table:table-cell office:value-type="string" table:style-name="ce13">
            <text:p>機關首長</text:p>
          </table:table-cell>
          <table:table-cell table:number-columns-repeated="3" table:style-name="ce1"/>
          <table:table-cell office:value-type="string" table:style-name="ce24">
            <text:p>中華民國 115 年2月9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8"/>
          <table:table-cell table:number-columns-repeated="2" table:style-name="ce13"/>
          <table:table-cell office:value-type="string" table:style-name="ce8">
            <text:p>主辦統計人員</text:p>
          </table:table-cell>
          <table:table-cell table:style-name="ce13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8"/>
          <table:table-cell table:number-columns-repeated="2" table:style-name="ce13"/>
          <table:table-cell table:style-name="ce8"/>
          <table:table-cell table:style-name="ce13"/>
          <table:table-cell table:number-columns-repeated="16378" table:style-name="ce1"/>
        </table:table-row>
        <table:table-row table:style-name="ro6">
          <table:table-cell table:number-columns-repeated="7" table:style-name="ce8"/>
          <table:table-cell table:number-columns-repeated="16377" table:style-name="ce1"/>
        </table:table-row>
        <table:table-row table:style-name="ro8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table:style-name="ce9"/>
          <table:table-cell table:number-columns-repeated="6" table:style-name="ce8"/>
          <table:table-cell table:number-columns-repeated="16377"/>
        </table:table-row>
        <table:table-row table:style-name="ro10">
          <table:table-cell table:style-name="ce9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10">
            <text:p>資料來源：本局觀光工程科依各登山步道統計登記冊彙編。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　</text:p>
          </table:table-cell>
          <table:table-cell table:style-name="ce7"/>
          <table:table-cell table:number-columns-repeated="16382" table:style-name="ce1"/>
        </table:table-row>
        <table:table-row table:number-rows-repeated="5" table:style-name="ro6">
          <table:table-cell table:number-columns-repeated="2" table:style-name="ce7"/>
          <table:table-cell table:number-columns-repeated="16382" table:style-name="ce1"/>
        </table:table-row>
        <table:table-row table:style-name="ro6">
          <table:table-cell table:number-columns-repeated="2" table:style-name="ce7"/>
          <table:table-cell table:style-name="ce16"/>
          <table:table-cell table:number-columns-repeated="16381" table:style-name="ce1"/>
        </table:table-row>
        <table:table-row table:number-rows-repeated="6" table:style-name="ro6">
          <table:table-cell table:number-columns-repeated="2" table:style-name="ce7"/>
          <table:table-cell table:number-columns-repeated="16382" table:style-name="ce1"/>
        </table:table-row>
        <table:table-row table:number-rows-repeated="5" table:style-name="ro6">
          <table:table-cell table:number-columns-repeated="2" table:style-name="ce7"/>
          <table:table-cell table:number-columns-repeated="16382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2:20:50Z</meta:creation-date>
    <dc:date>2026-02-13T02:20:50Z</dc:date>
  </office:meta>
</office:document-meta>
</file>